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pportstraat 54, 5504 B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Veldhoven een aanvraag omgevingsvergunning ontvangen.</text:p>
            <text:p text:style-name="common-al">De aanvraag betreft de locatie Rapportstraat 54, 5504 BR te Veldhoven en heeft als omschrijving "kamergewijze verhuur".</text:p>
            <text:p text:style-name="common-al">De aanvraag is geregistreerd onder zaaknummer VHZ2026-0022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0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221</meta:user-defined>
    <meta:user-defined meta:name="DCTERMS.abstract">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pportstraat 54, 5504 BR te Vel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76</meta:user-defined>
    <meta:user-defined meta:name="OVERHEIDop.GmbID/DC.identifier">gmb-2026-68076</meta:user-defined>
    <meta:user-defined meta:name="OVERHEIDop.versieInformatie"/>
  </office:meta>
</office:document-meta>
</file>