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rinsengracht 349K 1016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rinsengracht 349K 1016HK Amsterdam</text:p>
            <text:p text:style-name="common-al">Datum ontvangst: 10-02-2026</text:p>
            <text:p text:style-name="common-al">Zaaknummer: Z2026-00618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07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7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7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618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rinsengracht 349K 1016HK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74</meta:user-defined>
    <meta:user-defined meta:name="OVERHEIDop.GmbID/DC.identifier">gmb-2026-68074</meta:user-defined>
    <meta:user-defined meta:name="OVERHEIDop.versieInformatie"/>
  </office:meta>
</office:document-meta>
</file>