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laan 131 1087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woning naar twee appartementen</text:p>
            <text:p text:style-name="common-al">Zaakadres: Strandeilandlaan 131 1087VW Amsterdam</text:p>
            <text:p text:style-name="common-al">Datum ontvangst: 04-02-2026</text:p>
            <text:p text:style-name="common-al">Zaaknummer: Z2026-005333</text:p>
            <text:p text:style-name="common-al">DSO-nummer: 20260204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0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33</meta:user-defined>
    <meta:user-defined meta:name="DCTERMS.abstract">splitsen van een woning naar twe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randeilandlaan 131 1087VW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72</meta:user-defined>
    <meta:user-defined meta:name="OVERHEIDop.GmbID/DC.identifier">gmb-2026-68072</meta:user-defined>
    <meta:user-defined meta:name="OVERHEIDop.versieInformatie"/>
  </office:meta>
</office:document-meta>
</file>