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en een dakterras op de 2e verdieping van de woning, Charley Tooropstraat 9, 3544MR Utrecht, GU-Z2025-0040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arley Tooropstraat 9, 3544MR Utrecht</text:p>
            <text:p text:style-name="common-al">GU-Z2025-0040239</text:p>
            <text:p text:style-name="common-al">Toelichting: het bouwen van een dakopbouw en een dakterras op de 2e verdieping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07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7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7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239</meta:user-defined>
    <meta:user-defined meta:name="DCTERMS.abstract">Toelichting: het bouwen van een dakopbouw en een dakterras op de 2e verdieping van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en een dakterras op de 2e verdieping van de woning, Charley Tooropstraat 9, 3544MR Utrecht, GU-Z2025-0040239</meta:user-defined>
    <meta:user-defined meta:name="OVERHEIDop.datumEindeReactietermijn">2026-03-25</meta:user-defined>
    <meta:user-defined meta:name="OVERHEIDop.terinzageleggingBG">https://jeleefomgeving.nl/inzien/002220647/41369df6-2e27-4c35-a2d8-5f989cbcdb0c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70</meta:user-defined>
    <meta:user-defined meta:name="OVERHEIDop.GmbID/DC.identifier">gmb-2026-68070</meta:user-defined>
    <meta:user-defined meta:name="OVERHEIDop.versieInformatie"/>
  </office:meta>
</office:document-meta>
</file>