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Markkaweg 4, Nieuw-Vennep - het plaatsen van nieuwe verlichte handelsreclame aan de gev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nieuwe verlichte handelsreclame aan de gevel</text:p>
            <text:p text:style-name="common-al">Aanvrager: Cyber Freight Amsterdam B.V.</text:p>
            <text:p text:style-name="common-al">Zaaknummer: OD2026-0005111</text:p>
            <text:p text:style-name="common-al">DSO nummer: 2026012101696</text:p>
            <text:p text:style-name="common-al">Ontvangstdatum aanvraag: 21-01-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8068</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068</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068</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D2026-0005111</meta:user-defined>
    <meta:user-defined meta:name="DCTERMS.abstract">het plaatsen van nieuwe verlichte handelsreclame aan de 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Markkaweg 4, Nieuw-Vennep - het plaatsen van nieuwe verlichte handelsreclame aan de gevel</meta:user-defined>
    <meta:user-defined meta:name="DCTERMS.W3CDTF/DCTERMS.available">2026-02-13</meta:user-defined>
    <meta:user-defined meta:name="DCTERMS.W3CDTF/OVERHEIDop.jaargang">2026</meta:user-defined>
    <meta:user-defined meta:name="OVERHEIDop.publicationIssue">68068</meta:user-defined>
    <meta:user-defined meta:name="OVERHEIDop.GmbID/DC.identifier">gmb-2026-68068</meta:user-defined>
    <meta:user-defined meta:name="OVERHEIDop.versieInformatie"/>
  </office:meta>
</office:document-meta>
</file>