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959ead2-2e10-4373-8bc6-c78ffd1d3d9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 intrekking Lonnekerspoorpa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Enschede;</text:p>
            <text:p text:style-name="al"/>
            <text:p text:style-name="al">gelet op artikel 108 van de Gemeentewet en de Verordening straatnamen en huisnummers 2025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besluiten:</text:p>
            <text:list text:style-name="id1-3-2-1-1-8">
              <text:list-item text:style-override="id1-3-2-1-1-8-1">
                <text:number>1.</text:number>
                <text:p text:style-name="al">tot intrekking van de openbare ruimte met de volgende benaming:</text:p>
                <text:p text:style-name="al">Lonnekerspoorpad van het type weg te Enschede met ingang van 11 februari 2026 overeenkomstig de bij dit besluit behorende situatietekening;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dat de vastgestelde openbare ruimte worden aangebracht overeenkomstig de nadere regels van de Verordening staatnamen en huisnummers gemeente Enschede 2025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van he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, </text:span></text:p>
            <text:p><text:span text:style-name="functie"/></text:p>
            <text:p><text:span text:style-name="functie">Yannick Weierink</text:span></text:p>
            <text:p><text:span text:style-name="functie">Beheerder Basisregistraties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Bijlage(n): situatietekening met beloop van openbare ruimt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4mm" svg:height="223mm"><draw:image xlink:href="Pictures/Afbeelding1i5959ead2-2e10-4373-8bc6-c78ffd1d3d9a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0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6-01-01</meta:user-defined>
    <meta:user-defined meta:name="DC.source">Verordening straatnamen en huisnummers 2025]|[http://lokaleregelgeving.overheid.nl/CVDR746098</meta:user-defined>
    <meta:user-defined meta:name="DCTERMS.alternative">Besluit tot het vaststellen van openbare ruimten (straatnaambesluit intrekking Lonnekerspoorpad)</meta:user-defined>
    <dc:language>nl</dc:language>
    <meta:user-defined meta:name="OVERHEIDop.locatietype/OVERHEIDop.gebiedsmarkering">Weg</meta:user-defined>
    <meta:user-defined meta:name="DC.title">Besluit tot het vaststellen van openbare ruimten (straatnaambesluit intrekking Lonnekerspoorpad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66</meta:user-defined>
    <meta:user-defined meta:name="OVERHEIDop.GmbID/DC.identifier">gmb-2026-68066</meta:user-defined>
    <meta:user-defined meta:name="OVERHEIDop.versieInformatie"/>
  </office:meta>
</office:document-meta>
</file>