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het evenement Voorjaarskermis Gemeente Zoetermeer, locatie Van der Hagenstraat 20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februari 2026 een aanvraag ontvangen met zaaknummer 2026-019695 voor het evenement Voorjaarskermis Gemeente Zoetermeer van 9 tot en met 17 mei op locatie Van der Hagenstraat 20, 2722 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0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9695</meta:user-defined>
    <meta:user-defined meta:name="DCTERMS.abstract">Voorjaarskermis Gemeente Zoetermeer </meta:user-defined>
    <dc:language>nl</dc:language>
    <meta:user-defined meta:name="OVERHEIDop.locatietype/OVERHEIDop.gebiedsmarkering">Punt</meta:user-defined>
    <meta:user-defined meta:name="DC.title">Kennisgeving aanvraag evenementenvergunning  voor het evenement Voorjaarskermis Gemeente Zoetermeer, locatie Van der Hagenstraat 20, 2722 NT Zoeterme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65</meta:user-defined>
    <meta:user-defined meta:name="OVERHEIDop.GmbID/DC.identifier">gmb-2026-68065</meta:user-defined>
    <meta:user-defined meta:name="OVERHEIDop.versieInformatie"/>
  </office:meta>
</office:document-meta>
</file>