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ude Postweg 208, 3711 AN Austerlitz, het uitkragende kozijn wordt verwijderd en vervangen door een nieuw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Oude Postweg 208, 3711 AN Austerlitz, het uitkragende kozijn wordt verwijderd en vervangen door een nieuw kozijn  </text:p>
            <text:p text:style-name="common-al"/>
            <text:p text:style-name="common-al">Ontvangen op: 11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Oude Postweg 208, 3711 AN Austerlitz </text:p>
              </text:list-item>
              <text:list-item text:style-override="id1-3-2-1-1-5-2">
                <text:number>•</text:number>
                <text:p text:style-name="al">Omschrijving: het uitkragende kozijn wordt verwijderd en vervangen door een nieuw kozijn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6-01158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806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6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6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586</meta:user-defined>
    <dc:language>nl</dc:language>
    <meta:user-defined meta:name="OVERHEIDop.locatietype/OVERHEIDop.gebiedsmarkering">Punt</meta:user-defined>
    <meta:user-defined meta:name="DC.title">Gemeente Zeist, ingekomen aanvraag voor een omgevingsvergunning, Oude Postweg 208, 3711 AN Austerlitz, het uitkragende kozijn wordt verwijderd en vervangen door een nieuw kozij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061</meta:user-defined>
    <meta:user-defined meta:name="OVERHEIDop.GmbID/DC.identifier">gmb-2026-68061</meta:user-defined>
    <meta:user-defined meta:name="OVERHEIDop.versieInformatie"/>
  </office:meta>
</office:document-meta>
</file>