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ude Liefde Festival op 11-07-2026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elmalaan 350, 1812 PS Alkmaar<text:span text:style-name="nadrukvet">; </text:span>het organiseren van Oude Liefde Festival op 11-07-2026</text:p>
            <text:p text:style-name="common-al">
            
          </text:p>
            <text:p text:style-name="common-al">Datum ontvangst: 04-02-2026</text:p>
            <text:p text:style-name="last-al">Zaaknummer: 00001357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0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173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ude Liefde Festival op 11-07-2026, Koelmalaan 350, 1812 PS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60</meta:user-defined>
    <meta:user-defined meta:name="OVERHEIDop.GmbID/DC.identifier">gmb-2026-68060</meta:user-defined>
    <meta:user-defined meta:name="OVERHEIDop.versieInformatie"/>
  </office:meta>
</office:document-meta>
</file>