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3382</text:p>
            <text:p text:style-name="common-al">Adres:   Oost Vaardeke /Rooseveltstraat in Oudenbosch (parkeerterrein)</text:p>
            <text:p text:style-name="common-al">Evenement:  Kermis van 20 t/m 23-08-2026</text:p>
            <text:p text:style-name="common-al">verzenddatum: 11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80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382</meta:user-defined>
    <meta:user-defined meta:name="DCTERMS.abstract">evenementenvergunning kermis Oudenbosch van 20 t/m 23 augustus 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56</meta:user-defined>
    <meta:user-defined meta:name="OVERHEIDop.GmbID/DC.identifier">gmb-2026-68056</meta:user-defined>
    <meta:user-defined meta:name="OVERHEIDop.versieInformatie"/>
  </office:meta>
</office:document-meta>
</file>