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zonnepanelen, Albert Neuhuysstraat 25, 3583SV Utrecht, GU-Z2025-003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Neuhuysstraat 25, 3583SV Utrecht</text:p>
            <text:p text:style-name="common-al">GU-Z2025-0030196</text:p>
            <text:p text:style-name="common-al">Toelichting: het vervangen van zonnepane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05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196</meta:user-defined>
    <meta:user-defined meta:name="DCTERMS.abstract">Toelichting: het vervangen van zonnepanelen</meta:user-defined>
    <dc:language>nl</dc:language>
    <meta:user-defined meta:name="OVERHEIDop.locatietype/OVERHEIDop.gebiedsmarkering">Vlak</meta:user-defined>
    <meta:user-defined meta:name="DC.title">Verleende Omgevingsvergunning, het vervangen van zonnepanelen, Albert Neuhuysstraat 25, 3583SV Utrecht, GU-Z2025-0030196</meta:user-defined>
    <meta:user-defined meta:name="OVERHEIDop.datumEindeReactietermijn">2026-03-25</meta:user-defined>
    <meta:user-defined meta:name="OVERHEIDop.terinzageleggingBG">https://jeleefomgeving.nl/inzien/002220647/5e7e2e08-5ee5-4f6e-8830-4f913a722d8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55</meta:user-defined>
    <meta:user-defined meta:name="OVERHEIDop.GmbID/DC.identifier">gmb-2026-68055</meta:user-defined>
    <meta:user-defined meta:name="OVERHEIDop.versieInformatie"/>
  </office:meta>
</office:document-meta>
</file>