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jongveestal, Nettelhorsterweg 8, 7241P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deze Omgevingsvergunning bekend gemaakt aan de aanvrager van de vergunning:</text:p>
            <text:p text:style-name="common-al">Nettelhorsterweg 8, 7241PK Lochem, het oprichten van een jongveestal, Z2026-000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05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7</meta:user-defined>
    <meta:user-defined meta:name="DCTERMS.abstract">Z2026-00067 Nettelhorsterweg 8, 7241PK Lochem</meta:user-defined>
    <dc:language>nl</dc:language>
    <meta:user-defined meta:name="OVERHEIDop.locatietype/OVERHEIDop.gebiedsmarkering">Vlak</meta:user-defined>
    <meta:user-defined meta:name="DC.title">Bekendgemaakte Omgevingsvergunning voor het oprichten van een jongveestal, Nettelhorsterweg 8, 7241PK Loch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054</meta:user-defined>
    <meta:user-defined meta:name="OVERHEIDop.GmbID/DC.identifier">gmb-2026-68054</meta:user-defined>
    <meta:user-defined meta:name="OVERHEIDop.versieInformatie"/>
  </office:meta>
</office:document-meta>
</file>