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63-165, Omgevingsvergunning, verduurzamen appartemente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appartementengebouwen</text:p>
            <text:p text:style-name="common-al"/>
            <text:p text:style-name="common-al">
            <text:span text:style-name="nadrukvet">Adres of locatie</text:span>: Zuid Willemsvaart 163 A, 5211 SG 's-Hertogenbosch, Zuid Willemsvaart 163 B, 5211 SG 's-Hertogenbosch, Zuid Willemsvaart 163 C, 5211 SG 's-Hertogenbosch, Zuid Willemsvaart 163 D, 5211 SG 's-Hertogenbosch, Zuid Willemsvaart 163 E, 5211 SG 's-Hertogenbosch, Zuid Willemsvaart 163 F, 5211 SG 's-Hertogenbosch, Zuid Willemsvaart 163 G, 5211 SG 's-Hertogenbosch, Zuid Willemsvaart 163 H, 5211 SG 's-Hertogenbosch, Zuid Willemsvaart 163 K, 5211 SG 's-Hertogenbosch, Zuid Willemsvaart 163 L, 5211 SG 's-Hertogenbosch, Zuid Willemsvaart 163 M, 5211 SG 's-Hertogenbosch, Zuid Willemsvaart 163 N, 5211 SG 's-Hertogenbosch, Zuid Willemsvaart 163 P, 5211 SG 's-Hertogenbosch, Zuid Willemsvaart 163 R, 5211 SG 's-Hertogenbosch, Zuid Willemsvaart 163 S, 5211 SG 's-Hertogenbosch, Zuid Willemsvaart 163 T, 5211 SG 's-Hertogenbosch, Zuid Willemsvaart 165, 5211 SG 's-Hertogenbosch, Zuid Willemsvaart 165 A, 5211 SG 's-Hertogenbosch, Zuid Willemsvaart 165 B, 5211 SG 's-Hertogenbosch, Zuid Willemsvaart 165 C, 5211 SG 's-Hertogenbosch, Zuid Willemsvaart 165 D, 5211 SG 's-Hertogenbosch, Zuid Willemsvaart 165 E, 5211 SG 's-Hertogenbosch, Zuid Willemsvaart 165 F, 5211 SG 's-Hertogenbosch, Zuid Willemsvaart 165 G, 5211 SG 's-Hertogenbosch, Zuid Willemsvaart 165 H, 5211 SG 's-Hertogenbosch, Zuid Willemsvaart 165 K, 5211 SG 's-Hertogenbosch, Zuid Willemsvaart 165 L, 5211 SG 's-Hertogenbosch, Zuid Willemsvaart 165 M, 5211 SG 's-Hertogenbosch, Zuid Willemsvaart 165 N, 5211 SG 's-Hertogenbosch, Zuid Willemsvaart 165 P, 5211 SG 's-Hertogenbosch, Zuid Willemsvaart 165 R, 5211 SG 's-Hertogenbosch, Zuid Willemsvaart 165 S, 5211 SG 's-Hertogenbosch, Zuid Willemsvaart 163, 5211 SG 's-Hertogenbosch</text:p>
            <text:p text:style-name="common-al">
            <text:span text:style-name="nadrukvet">Omschrijving</text:span>: het verduurzamen van appartementengebouwen</text:p>
            <text:p text:style-name="common-al">
            <text:span text:style-name="nadrukvet">Kenmerknummer</text:span>: 07961899978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0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97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uid Willemsvaart 163-165, Omgevingsvergunning, verduurzamen appartementengebouw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53</meta:user-defined>
    <meta:user-defined meta:name="OVERHEIDop.GmbID/DC.identifier">gmb-2026-68053</meta:user-defined>
    <meta:user-defined meta:name="OVERHEIDop.versieInformatie"/>
  </office:meta>
</office:document-meta>
</file>