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osterweg - Noord (vm Beatrixpaviljoen Keukenhof) in Lisse, het plaatsen van een tijdelijke tent voor 2026-2027 (van 1 maart tot eind mei). Kenmerk Z2025-000035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ijdelijke tent voor 2026-2027 (van 1 maart tot eind mei) op de locatie Loosterweg - Noord (vm Beatrixpaviljoen Keukenhof) in Lisse.</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p text:style-name="common-al">
            <text:span text:style-name="nadrukcur">Datum besluit:</text:span>9 februari 2026</text:p>
            <text:p text:style-name="common-al">
            <text:span text:style-name="nadrukcur">Uiterlijke reactiedatum:</text:span>23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805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5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5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70</meta:user-defined>
    <dc:language>nl</dc:language>
    <meta:user-defined meta:name="OVERHEIDop.locatietype/OVERHEIDop.gebiedsmarkering">Vlak</meta:user-defined>
    <meta:user-defined meta:name="DC.title">Afgehandelde Omgevingsvergunning, Loosterweg - Noord (vm Beatrixpaviljoen Keukenhof) in Lisse, het plaatsen van een tijdelijke tent voor 2026-2027 (van 1 maart tot eind mei). Kenmerk Z2025-00003570.</meta:user-defined>
    <meta:user-defined meta:name="DCTERMS.W3CDTF/DCTERMS.available">2026-02-13</meta:user-defined>
    <meta:user-defined meta:name="DCTERMS.W3CDTF/OVERHEIDop.jaargang">2026</meta:user-defined>
    <meta:user-defined meta:name="OVERHEIDop.publicationIssue">68052</meta:user-defined>
    <meta:user-defined meta:name="OVERHEIDop.GmbID/DC.identifier">gmb-2026-68052</meta:user-defined>
    <meta:user-defined meta:name="OVERHEIDop.versieInformatie"/>
  </office:meta>
</office:document-meta>
</file>