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uitbreiden van een bestaande woning en het slopen van een bijgebouw op locatie Lekdijk 29, 2865 LA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0-2025 heeft de gemeente een aanvraag omgevingsvergunning ontvangen voor het uitbreiden van een bestaande woning en het slopen van een bijgebouw op locatie Lekdijk 29, 2865 LA Ammerstol.</text:p>
            <text:p text:style-name="common-al">De aanvraag is geregistreerd onder zaaknummer 19311736061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804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4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4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36061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uitbreiden van een bestaande woning en het slopen van een bijgebouw op locatie Lekdijk 29, 2865 LA Ammerstol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049</meta:user-defined>
    <meta:user-defined meta:name="OVERHEIDop.GmbID/DC.identifier">gmb-2026-68049</meta:user-defined>
    <meta:user-defined meta:name="OVERHEIDop.versieInformatie"/>
  </office:meta>
</office:document-meta>
</file>