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buitenschoolse opvang, Dorpsstraat 9, 3451BH Vleuten, GU-Z2025-004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3451BH Vleuten</text:p>
            <text:p text:style-name="common-al">GU-Z2025-0041563</text:p>
            <text:p text:style-name="common-al">Toelichting: het realiseren van een buitenschoolse opvang</text:p>
            <text:p text:style-name="common-al">Datum besluit: 11 februari 2026</text:p>
            <text:p text:style-name="common-al">Einddatum bezwaartermijn: 25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563</meta:user-defined>
    <meta:user-defined meta:name="DCTERMS.abstract">Toelichting: het realiseren van een buitenschoolse opvang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buitenschoolse opvang, Dorpsstraat 9, 3451BH Vleuten, GU-Z2025-004156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47</meta:user-defined>
    <meta:user-defined meta:name="OVERHEIDop.GmbID/DC.identifier">gmb-2026-68047</meta:user-defined>
    <meta:user-defined meta:name="OVERHEIDop.versieInformatie"/>
  </office:meta>
</office:document-meta>
</file>