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oien boom naast Hoflaankerk, Hoflaan 1 3062J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1-02-2026, Rooien 1 boom nabij Hoflaankerk, Hoflaan 1 3062JA Rotterdam, vanwege aanbouw. 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804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4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4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843</meta:user-defined>
    <meta:user-defined meta:name="DCTERMS.abstract">Rooien boom naast Hoflaan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oien boom naast Hoflaankerk, Hoflaan 1 3062JA Rot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46</meta:user-defined>
    <meta:user-defined meta:name="OVERHEIDop.GmbID/DC.identifier">gmb-2026-68046</meta:user-defined>
    <meta:user-defined meta:name="OVERHEIDop.versieInformatie"/>
  </office:meta>
</office:document-meta>
</file>