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envergunning voor het organiseren van een Politieke Markt op 14 maart 2026 t.b.v. de gemeenteraadsverkiezingen op de locatie Promenadeplei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11 februari 2026 een besluit verzonden op de aanvraag met zaaknummer 2025-166417 voor het organiseren van een Politieke Markt op het Promenadeplein t.b.v. de gemeenteraadsverkiezingen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's-Gravenhage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68044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044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044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-166417</meta:user-defined>
    <meta:user-defined meta:name="DCTERMS.abstract">2026-03-14 Politieke Markt op het Promenadeplein tbv de gemeenteraadsverkiezingen </meta:user-defined>
    <dc:language>nl</dc:language>
    <meta:user-defined meta:name="OVERHEIDop.locatietype/OVERHEIDop.gebiedsmarkering">Punt</meta:user-defined>
    <meta:user-defined meta:name="DC.title">Kennisgeving besluit evenementenvergunning voor het organiseren van een Politieke Markt op 14 maart 2026 t.b.v. de gemeenteraadsverkiezingen op de locatie Promenadeplein.</meta:user-defined>
    <meta:user-defined meta:name="DCTERMS.W3CDTF/DCTERMS.available">2026-02-13</meta:user-defined>
    <meta:user-defined meta:name="DCTERMS.W3CDTF/OVERHEIDop.jaargang">2026</meta:user-defined>
    <meta:user-defined meta:name="OVERHEIDop.publicationIssue">68044</meta:user-defined>
    <meta:user-defined meta:name="OVERHEIDop.GmbID/DC.identifier">gmb-2026-68044</meta:user-defined>
    <meta:user-defined meta:name="OVERHEIDop.versieInformatie"/>
  </office:meta>
</office:document-meta>
</file>