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orstraat 2, 4458AX 's-Heer Arendskerke - Verlengen beslistermijn omgevingsvergunning voor het plaatsen van een pre'- mantelzorg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plaatsen van een pre'- mantelzorgwoning op de locatie Spoorstraat 2, 4458AX 's-Heer Arendskerke. De aanvraag is geregistreerd onder zaaknummer Z2025-00003283.</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804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04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04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83</meta:user-defined>
    <meta:user-defined meta:name="DCTERMS.abstract">Spoorstraat 2, 4458AX 's-Heer Arendskerke - Verlengen beslistermijn omgevingsvergunning voor het plaatsen van een pre'- mantelzorgwoning</meta:user-defined>
    <dc:language>nl</dc:language>
    <meta:user-defined meta:name="OVERHEIDop.locatietype/OVERHEIDop.gebiedsmarkering">Vlak</meta:user-defined>
    <meta:user-defined meta:name="DC.title">Spoorstraat 2, 4458AX 's-Heer Arendskerke - Verlengen beslistermijn omgevingsvergunning voor het plaatsen van een pre'- mantelzorgwoning</meta:user-defined>
    <meta:user-defined meta:name="DCTERMS.W3CDTF/DCTERMS.available">2026-02-13</meta:user-defined>
    <meta:user-defined meta:name="DCTERMS.W3CDTF/OVERHEIDop.jaargang">2026</meta:user-defined>
    <meta:user-defined meta:name="OVERHEIDop.publicationIssue">68042</meta:user-defined>
    <meta:user-defined meta:name="OVERHEIDop.GmbID/DC.identifier">gmb-2026-68042</meta:user-defined>
    <meta:user-defined meta:name="OVERHEIDop.versieInformatie"/>
  </office:meta>
</office:document-meta>
</file>