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een dansvereniging aan Veenweg 19A, 8171NJ Vaassen (14148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stigen van een dansvereniging aan Veenweg 19A, 8171NJ Vaassen. </text:p>
            <text:p text:style-name="common-al">Datum aanvraag: 11-02-2026</text:p>
            <text:p text:style-name="common-al">Zaaknummer: 141489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04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4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4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494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stigen van een dansvereniging aan Veenweg 19A, 8171NJ Vaassen (1414892)</meta:user-defined>
    <meta:user-defined meta:name="DCTERMS.W3CDTF/DCTERMS.available">2026-02-13</meta:user-defined>
    <meta:user-defined meta:name="DCTERMS.W3CDTF/OVERHEIDop.jaargang">2026</meta:user-defined>
    <meta:user-defined meta:name="OVERHEIDop.publicationIssue">68040</meta:user-defined>
    <meta:user-defined meta:name="OVERHEIDop.GmbID/DC.identifier">gmb-2026-68040</meta:user-defined>
    <meta:user-defined meta:name="OVERHEIDop.versieInformatie"/>
  </office:meta>
</office:document-meta>
</file>