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orenpad 1, 5056SE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 december 2025, geregistreerd onder zaak(nummer) Z2025-00014787, aangaande:</text:p>
            <text:p text:style-name="common-al">Omschrijving/naam: <text:span text:style-name="nadrukvet">vergroten van de bestaande garage behorende bij een grondgebonden woning en het plaatsen van een schuifpoort</text:span></text:p>
            <text:p text:style-name="common-al">Locatie/adres: <text:span text:style-name="nadrukvet">Torenpad 1, 5056SE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omgevingsplan</text:p>
              </text:list-item>
              <text:list-item text:style-override="id1-3-2-1-1-6-2">
                <text:number>•</text:number>
                <text:p text:style-name="al">Bouwactiviteit technisch is omgevingsvergunningvrij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78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478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803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3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3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4787</meta:user-defined>
    <meta:user-defined meta:name="DCTERMS.abstract">Z2025-00014787 - vergroten van de bestaande garage behorende bij een grondgebonden woning</meta:user-defined>
    <dc:language>nl</dc:language>
    <meta:user-defined meta:name="OVERHEIDop.locatietype/OVERHEIDop.gebiedsmarkering">Vlak</meta:user-defined>
    <meta:user-defined meta:name="DC.title">Besluit op aanvraag omgevingsvergunning, Torenpad 1, 5056SE Berkel-Enschot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039</meta:user-defined>
    <meta:user-defined meta:name="OVERHEIDop.GmbID/DC.identifier">gmb-2026-68039</meta:user-defined>
    <meta:user-defined meta:name="OVERHEIDop.versieInformatie"/>
  </office:meta>
</office:document-meta>
</file>