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ijbelandsedijk 7 en 7a te Brandwijk, zaaknummer 1158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1c Wabo); </text:p>
            <text:p text:style-name="common-al">• Het aanpassen van een gemeentelijk monument (artikel 2.2, lid 1b Wabo).</text:p>
            <text:p text:style-name="common-al">Voor: het verbouwen van de boerderij tot 2 woningen.</text:p>
            <text:p text:style-name="common-al">
            <text:span text:style-name="nadrukvet">Locatie: Gijbelandsedijk 7 en 7a te Brandwij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0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8753</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uitgebreide procedure Gijbelandsedijk 7 en 7a te Brandwijk, zaaknummer 1158753</meta:user-defined>
    <meta:user-defined meta:name="DCTERMS.W3CDTF/DCTERMS.available">2026-02-13</meta:user-defined>
    <meta:user-defined meta:name="DCTERMS.W3CDTF/OVERHEIDop.jaargang">2026</meta:user-defined>
    <meta:user-defined meta:name="OVERHEIDop.publicationIssue">68036</meta:user-defined>
    <meta:user-defined meta:name="OVERHEIDop.GmbID/DC.identifier">gmb-2026-68036</meta:user-defined>
    <meta:user-defined meta:name="OVERHEIDop.versieInformatie"/>
  </office:meta>
</office:document-meta>
</file>