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Zakelijke beschrijving “Koop-en ontwikkelingsovereenkomst Lincolnpark Centr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arlemmermeer maken ingevolge artikel 16.138 Omgevingswet en artikel 12 Bekendmakingswet bekend dat tussen de gemeente Haarlemmermeer en Lincolnpark Centrum Beheer B.V. een koop-en ontwikkelingovereenkomst d.d. 10 november 2025 is gesloten. De overeenkomst heeft betrekking op de ontwikkeling van het perceel kadastraal bekend gemeente Haarlemmermeer, sectie AL nummers 2581 (ged), 3093 (ged), 3089 (ged) en 3091, plaatselijk gelegen aan de Hoofdweg en Johan Enschedelaan te Hoofddorp.</text:p>
            <text:p text:style-name="common-al">In de koop-en ontwikkelingsovereenkomst zijn onder meer afspraken gemaakt over het bouwplan en het bouw-en woonrijpmaken van de ontwikkeling.</text:p>
            <text:p text:style-name="common-al">
            <text:span text:style-name="nadrukvet">Zakelijke beschrijving “Koop-en ontwikkelingsovereenkomst Lincolnpark Centrum,”, zoals bedoeld in artikel 16.138 Omgevingswet en artikel 12 Bekendmakingswet</text:span>
          </text:p>
            <text:p text:style-name="common-al">
            <text:span text:style-name="nadrukondlijn">Partijen:</text:span>
          </text:p>
            <text:list text:style-name="id1-3-2-1-1-5">
              <text:list-item text:style-override="id1-3-2-1-1-5-1">
                <text:number>-</text:number>
                <text:p text:style-name="al">Gemeente Haarlemmermeer, hierna “gemeente”;</text:p>
              </text:list-item>
              <text:list-item text:style-override="id1-3-2-1-1-5-2">
                <text:number>-</text:number>
                <text:p text:style-name="al"> Lincolnpark Centrum Beheer B.V.</text:p>
              </text:list-item>
            </text:list>
            <text:p text:style-name="common-al">
            <text:span text:style-name="nadrukondlijn">Locatie Perceel:</text:span>
          </text:p>
            <text:p text:style-name="common-al">De ontwikkeling vindt plaats op het perceel kadastraal bekend gemeente Haarlemmermeer, sectie AL, nummers 2581 (ged), 3093 (ged), 3089 (ged) en 3091 en maakt onderdeel uit van een groter plangebied genaamd ‘gebiedsontwikkeling Lincolnpark.</text:p>
            <text:p text:style-name="common-al">
            <text:span text:style-name="nadrukondlijn">Bouwplan</text:span>
          </text:p>
            <text:p text:style-name="common-al">Lincolnpark Beheer B.V. gaat voor eigen rekening en risico maximaal 134 woningen, maximaal 55 zorgeenheden, twee supermarkten, twee mobiliteitshubs, gezondheids- en zorgvoorzieningen, commerciële voorzieningen, alsmede het bouw-en woonrijmaken van de locatie realiseren.</text:p>
            <text:p text:style-name="common-al">
            <text:span text:style-name="nadrukondlijn">Koop-en ontwikkelingsovereenkomst (getekend d.d. 4 februari 2026)</text:span>
          </text:p>
            <text:p text:style-name="common-al">In de overeenkomst zijn de voorwaarden vastgelegd waaronder:</text:p>
            <text:list text:style-name="id1-3-2-1-1-12">
              <text:list-item text:style-override="id1-3-2-1-1-12-1">
                <text:number>a)</text:number>
                <text:p text:style-name="al">de koopprijs en fasering;</text:p>
              </text:list-item>
              <text:list-item text:style-override="id1-3-2-1-1-12-2">
                <text:number>b)</text:number>
                <text:p text:style-name="al"> de voorwaarden waaronder Lincolnpark Centrum Beheer B.V. voor eigen rekening en risico zal overgaan tot de ontwikkeling van het bouwplan zoals hierboven benoemd;</text:p>
              </text:list-item>
              <text:list-item text:style-override="id1-3-2-1-1-12-3">
                <text:number>c)</text:number>
                <text:p text:style-name="al"> het bouw-en woonrijpmaken</text:p>
              </text:list-item>
            </text:list>
            <text:p text:style-name="common-al">
            <text:span text:style-name="nadrukondlijn">Geen reacties mogelijk</text:span>
          </text:p>
            <text:p text:style-name="common-al">Tegen de overeenkomst en de zakelijke beschrijving van de inhoud van de overeenkomst staat geen bezwaar of beroep open.</text:p>
            <text:p text:style-name="common-al">
            <text:span text:style-name="nadrukondlijn">Inzage</text:span>
          </text:p>
            <text:p text:style-name="common-al">Een beschrijving van de zakelijke inhoud van de Koop-en ontwikkelingsovereenkomst ligt vanaf 12 februari 2026 gedurende zes weken ter inzage bij de informatiebalie van het Gemeentekantoor Beukenhorst in Hoofddorp (Taurusavenue 100, 2132 LS Hoofddorp).</text:p>
            <text:p text:style-name="last-al">Ook kunt u gedurende 6 weken het bijbehorende stuk digitaal bekijken via het digitale publicatieblad op officielebekendmakingen.nl. Het document hangt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03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3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3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Zakelijke beschrijving “Koop-en ontwikkelingsovereenkomst Lincolnpark Centrum”</meta:user-defined>
    <meta:user-defined meta:name="OVERHEIDop.datumEindeReactietermijn">2026-03-30</meta:user-defined>
    <meta:user-defined meta:name="OVERHEIDop.TilID/OVERHEIDop.terinzageleggingOP">til-2026-5236</meta:user-defined>
    <meta:user-defined meta:name="DCTERMS.W3CDTF/DCTERMS.available">2026-02-13</meta:user-defined>
    <meta:user-defined meta:name="DCTERMS.W3CDTF/OVERHEIDop.jaargang">2026</meta:user-defined>
    <meta:user-defined meta:name="OVERHEIDop.publicationIssue">68035</meta:user-defined>
    <meta:user-defined meta:name="OVERHEIDop.GmbID/DC.identifier">gmb-2026-68035</meta:user-defined>
    <meta:user-defined meta:name="OVERHEIDop.versieInformatie"/>
  </office:meta>
</office:document-meta>
</file>