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draagconstructie, Pieter de Hooghstraat 2, 3583RJ Utrecht, GU-Z2026-0044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eter de Hooghstraat 2, 3583RJ Utrecht</text:p>
            <text:p text:style-name="common-al">GU-Z2026-0044323</text:p>
            <text:p text:style-name="common-al">Toelichting: het wijzigen van de draagconstructi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803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03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03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4323</meta:user-defined>
    <meta:user-defined meta:name="DCTERMS.abstract">Toelichting: het wijzigen van de draagconstructie</meta:user-defined>
    <dc:language>nl</dc:language>
    <meta:user-defined meta:name="OVERHEIDop.locatietype/OVERHEIDop.gebiedsmarkering">Vlak</meta:user-defined>
    <meta:user-defined meta:name="DC.title">Verleende Omgevingsvergunning, het wijzigen van de draagconstructie, Pieter de Hooghstraat 2, 3583RJ Utrecht, GU-Z2026-0044323</meta:user-defined>
    <meta:user-defined meta:name="OVERHEIDop.datumEindeReactietermijn">2026-03-25</meta:user-defined>
    <meta:user-defined meta:name="OVERHEIDop.terinzageleggingBG">https://jeleefomgeving.nl/inzien/002220647/b3eb7cf7-5752-4731-8146-73d182a23924</meta:user-defined>
    <meta:user-defined meta:name="DCTERMS.W3CDTF/DCTERMS.available">2026-02-13</meta:user-defined>
    <meta:user-defined meta:name="DCTERMS.W3CDTF/OVERHEIDop.jaargang">2026</meta:user-defined>
    <meta:user-defined meta:name="OVERHEIDop.publicationIssue">68034</meta:user-defined>
    <meta:user-defined meta:name="OVERHEIDop.GmbID/DC.identifier">gmb-2026-68034</meta:user-defined>
    <meta:user-defined meta:name="OVERHEIDop.versieInformatie"/>
  </office:meta>
</office:document-meta>
</file>