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straat nabij nr. 108 A, Vinkel, Omgevingsvergunning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Vinkelsestraat nabij nr. 108 A kappen boom, Verzoeklocatie 2026021001638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8999676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803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3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03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899967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inkelsestraat nabij nr. 108 A, Vinkel, Omgevingsvergunning, kappen van een boo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032</meta:user-defined>
    <meta:user-defined meta:name="OVERHEIDop.GmbID/DC.identifier">gmb-2026-68032</meta:user-defined>
    <meta:user-defined meta:name="OVERHEIDop.versieInformatie"/>
  </office:meta>
</office:document-meta>
</file>