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in de branche Turkse ambachtelijke specialiteiten van 3 februari tot en met 3 maart 2026 op de weekmarkt aan Nachtegaal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proef standplaatsvergunning op de weekmarkt aan de Nachtegaalstraat in de branche Turkse ambachtelijke specialiteiten van 3 februari tot en met 3 maart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803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3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3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in de branche Turkse ambachtelijke specialiteiten van 3 februari tot en met 3 maart 2026 op de weekmarkt aan Nachtegaalstraat te Krimpen aan den IJssel</meta:user-defined>
    <meta:user-defined meta:name="DCTERMS.W3CDTF/DCTERMS.available">2026-02-16</meta:user-defined>
    <meta:user-defined meta:name="DCTERMS.W3CDTF/OVERHEIDop.jaargang">2026</meta:user-defined>
    <meta:user-defined meta:name="OVERHEIDop.publicationIssue">68030</meta:user-defined>
    <meta:user-defined meta:name="OVERHEIDop.GmbID/DC.identifier">gmb-2026-68030</meta:user-defined>
    <meta:user-defined meta:name="OVERHEIDop.versieInformatie"/>
  </office:meta>
</office:document-meta>
</file>