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Slootdijk 8, 3632AM Loenen aan de Vecht - het bouwen van een dakopbouw en dakkapel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lootdijk 8, 3632AM Loenen aan de Vecht</text:p>
            <text:p text:style-name="common-al">Zaakomschrijving: het bouwen van een dakopbouw en dakkapel aan de voorkant van de woning</text:p>
            <text:p text:style-name="common-al">Zaaknummer: Z2025-00002281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2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802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2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2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81</meta:user-defined>
    <meta:user-defined meta:name="DCTERMS.abstract">Betreft: Beschikking verlenging beslistermijn op locatie Slootdijk 8, 3632AM Loenen aan de Vecht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Slootdijk 8, 3632AM Loenen aan de Vecht - het bouwen van een dakopbouw en dakkapel aan de voorkant van de won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029</meta:user-defined>
    <meta:user-defined meta:name="OVERHEIDop.GmbID/DC.identifier">gmb-2026-68029</meta:user-defined>
    <meta:user-defined meta:name="OVERHEIDop.versieInformatie"/>
  </office:meta>
</office:document-meta>
</file>