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incidentele vergunning standplaats – Dorpsstraat 17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incidentele vergunning standplaats</text:span>
          </text:p>
            <text:p text:style-name="common-al">Voor de verkoop van kaas van dinsdag 28 april 2026 tot 30 mei 2026 op de maandagen tot en met de zaterdagen. </text:p>
            <text:p text:style-name="common-al">Dorpsstraat 174C, Halsteren</text:p>
            <text:p text:style-name="common-al"/>
            <text:p text:style-name="common-al">
            <text:span text:style-name="nadrukvet">Vergund:</text:span> incidentele standplaatsvergunning</text:p>
            <text:p text:style-name="common-al"/>
            <text:p text:style-name="common-al">
            <text:span text:style-name="nadrukvet">Datum verlening:</text:span> 10 februar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80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incidentele vergunning standplaats – Dorpsstraat 174C</meta:user-defined>
    <meta:user-defined meta:name="DCTERMS.W3CDTF/DCTERMS.available">2026-02-13</meta:user-defined>
    <meta:user-defined meta:name="DCTERMS.W3CDTF/OVERHEIDop.jaargang">2026</meta:user-defined>
    <meta:user-defined meta:name="OVERHEIDop.publicationIssue">68028</meta:user-defined>
    <meta:user-defined meta:name="OVERHEIDop.GmbID/DC.identifier">gmb-2026-68028</meta:user-defined>
    <meta:user-defined meta:name="OVERHEIDop.versieInformatie"/>
  </office:meta>
</office:document-meta>
</file>