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7 februari tot en met 21 februari 2026 ten behoeve van de lancering van het platform Krimpenvoorelkaa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7 februari tot en met 21 februari 2026 ten behoeve van de lancering van het platform Krimpenvoorelkaa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80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7 februari tot en met 21 februari 2026 ten behoeve van de lancering van het platform Krimpenvoorelkaar te Krimpen aan den IJssel</meta:user-defined>
    <meta:user-defined meta:name="DCTERMS.W3CDTF/DCTERMS.available">2026-02-16</meta:user-defined>
    <meta:user-defined meta:name="DCTERMS.W3CDTF/OVERHEIDop.jaargang">2026</meta:user-defined>
    <meta:user-defined meta:name="OVERHEIDop.publicationIssue">68027</meta:user-defined>
    <meta:user-defined meta:name="OVERHEIDop.GmbID/DC.identifier">gmb-2026-68027</meta:user-defined>
    <meta:user-defined meta:name="OVERHEIDop.versieInformatie"/>
  </office:meta>
</office:document-meta>
</file>