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tot eerste wijziging van de Subsidieregeling gezond en actief leven Haarlemmermeer 2026</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besluit de subsidieregeling gezond en actief leven Haarlemmermeer 2026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gezond en actief leven Haarlemmermeer 2026</text:p>
            <text:p text:style-name="al">De Subsidieregeling gezond en actief leven Haarlemmermeer 2026 wordt als volgt gewijzigd:</text:p>
            <text:p text:style-name="al"/>
            <text:p text:style-name="al">A</text:p>
            <text:p text:style-name="al"/>
            <text:p text:style-name="al">Aan artikel 1:8 worden een derde en vierde lid toegevoegd, luidende:</text:p>
            <text:p text:style-name="al"/>
            <text:list text:style-name="id1-3-2-2-1-8">
              <text:list-item text:style-override="id1-3-2-2-1-8-1">
                <text:number>3.</text:number>
                <text:p text:style-name="al">De kosten voor het ontwikkelen, inrichten, vormgeven of onderhouden van nieuwe digitale communicatiekanalen, waaronder begrepen websites, sociale mediakanalen of andere online platforms die worden gebruikt ten behoeve van de uitvoering van de gesubsidieerde activiteiten, komen niet in aanmerking voor subsidie.</text:p>
              </text:list-item>
              <text:list-item text:style-override="id1-3-2-2-1-8-2">
                <text:number>4.</text:number>
                <text:p text:style-name="al">Kosten voor de ontwikkeling, inrichting, vormgeving of onderhoud van een keurmerk komen niet in aanmerking voor subsidie.</text:p>
              </text:list-item>
            </text:list>
            <text:p text:style-name="al">B</text:p>
            <text:p text:style-name="al"/>
            <text:p text:style-name="al">In artikel 2:2 wordt het onderdeel C ‘toename van het aantal mensen dat zich inzet als mantelzorger of zorgvrijwilliger.’ vervangen door: ‘Activiteiten gericht op een toename van het aantal (bewuste) mantelzorgers en zorgvrijwilligers;’.</text:p>
            <text:p text:style-name="al"/>
            <text:p text:style-name="al">C</text:p>
            <text:p text:style-name="al"/>
            <text:p text:style-name="al">Aan artikel 2:2 worden de onderdelen d en e toegevoegd:</text:p>
            <text:p text:style-name="al"/>
            <text:list text:style-name="id1-3-2-2-1-17">
              <text:list-item text:style-override="id1-3-2-2-1-17-1">
                <text:number>d.</text:number>
                <text:p text:style-name="al">deskundigheidbevordering van zorgprofessionals en vrijwilligers in het herkennen en ondersteunen van mantelzorgers;</text:p>
              </text:list-item>
              <text:list-item text:style-override="id1-3-2-2-1-17-2">
                <text:number>e.</text:number>
                <text:p text:style-name="al">activiteiten die de structurele samenwerking bevorderen tussen de gemeente, zorg- en welzijnspartners en vrijwilligersorganisaties in het ontwikkelen en uitvoeren van een duurzame samenhangende lokale aanpak voor mantelzorgondersteuning.</text:p>
              </text:list-item>
            </text:list>
            <text:p text:style-name="al">D</text:p>
            <text:p text:style-name="al"/>
            <text:p text:style-name="al">In artikel 3:3 wordt ‘€ 219.300’ vervangen door: € 356.000.</text:p>
            <text:p text:style-name="al"/>
            <text:p text:style-name="al">E</text:p>
            <text:p text:style-name="al"/>
            <text:p text:style-name="al">In artikel 6:2 wordt ‘de huisarts’ vervangen door: ‘een eerstelijns zorgprofessional, zoals een POH of een paramedicus,’.</text:p>
            <text:p text:style-name="al"/>
            <text:p text:style-name="al">F</text:p>
            <text:p text:style-name="al"/>
            <text:p text:style-name="al">Na hoofdstuk 7 Kansrijke Start het hoofdstuk 8 Mentale gezondheid en Eenzaamheid toevoegen, luidende:</text:p>
            <text:p text:style-name="al"/>
            <text:p text:style-name="al">
            <text:span text:style-name="nadrukvet">Hoofdstuk 8 Mentale gezondheid en Eenzaamheid</text:span>
          </text:p>
            <text:p text:style-name="al">
            <text:span text:style-name="nadrukvet">Artikel 8:1 Doel</text:span>
          </text:p>
            <text:p text:style-name="al">Het doel van dit hoofdstuk is om de mentale gezondheid van inwoners te versterken en de bewustwording rondom eenzaamheid te vergroten. Op die manier willen we bereiken dat iedereen mee kan blijven doen en de maatschappelijke kosten en sociale impact van mentale gezondheidsklachten en eenzaamheid wordt verminderd.</text:p>
            <text:p text:style-name="al"/>
            <text:p text:style-name="al">
            <text:span text:style-name="nadrukvet">Artikel 8:2 Activiteiten</text:span>
          </text:p>
            <text:p text:style-name="al">Subsidie wordt uitsluitend verstrekt voor:</text:p>
            <text:list text:style-name="id1-3-2-2-1-36">
              <text:list-item text:style-override="id1-3-2-2-1-36-1">
                <text:number>a)</text:number>
                <text:p text:style-name="al">het voor inwoners gebruikelijker is om te praten over hun mentale gezondheid; </text:p>
              </text:list-item>
              <text:list-item text:style-override="id1-3-2-2-1-36-2">
                <text:number>b)</text:number>
                <text:p text:style-name="al">inwoners weten welke handvatten er zijn om met hun mentale gezondheid aan de slag te gaan; </text:p>
              </text:list-item>
              <text:list-item text:style-override="id1-3-2-2-1-36-3">
                <text:number>c)</text:number>
                <text:p text:style-name="al">inwoners laagdrempelige ondersteuning en hulp kunnen krijgen gericht op verbeteren mentale gezondheid of; </text:p>
              </text:list-item>
              <text:list-item text:style-override="id1-3-2-2-1-36-4">
                <text:number>d)</text:number>
                <text:p text:style-name="al">er kansrijke en of effectieve interventies (uit loketgezondleven.nl) voor mentale gezondheidsbevordering beschikbaar zijn of; </text:p>
              </text:list-item>
              <text:list-item text:style-override="id1-3-2-2-1-36-5">
                <text:number>e)</text:number>
                <text:p text:style-name="al">bewustwording rondom het thema eenzaamheid wordt gestimuleerd; </text:p>
              </text:list-item>
              <text:list-item text:style-override="id1-3-2-2-1-36-6">
                <text:number>f)</text:number>
                <text:p text:style-name="al">het taboe rondom eenzaamheid wordt tegengegaan; </text:p>
              </text:list-item>
              <text:list-item text:style-override="id1-3-2-2-1-36-7">
                <text:number>g)</text:number>
                <text:p text:style-name="al">ontmoeting wordt gestimuleerd onder de doelgroepen: jongeren en jongvolwassenen, mensen met een migratieachtergrond of ouderen. </text:p>
              </text:list-item>
            </text:list>
            <text:p text:style-name="al">
            <text:span text:style-name="nadrukvet">Artikel 8:3 Subsidieplafond</text:span>
          </text:p>
            <text:list text:style-name="id1-3-2-2-1-38">
              <text:list-item text:style-override="id1-3-2-2-1-38-1">
                <text:number>1.</text:number>
                <text:p text:style-name="al">Voor subsidieverlening op grond van artikel 8:2 geldt een subsidieplafond van € 130.400 voor het kalenderjaar 2026. </text:p>
              </text:list-item>
              <text:list-item text:style-override="id1-3-2-2-1-38-2">
                <text:number>2.</text:number>
                <text:p text:style-name="al">Het college kan het subsidieplafond verlagen conform artikel 5 van de Asv. </text:p>
              </text:list-item>
              <text:list-item text:style-override="id1-3-2-2-1-38-3">
                <text:number>3.</text:number>
                <text:p text:style-name="al">Het college kan de hoogte van het subsidieplafond jaarlijks bij afzonderlijk besluit wijzigen. </text:p>
              </text:list-item>
            </text:list>
            <text:p text:style-name="al">
            <text:span text:style-name="nadrukvet">Artikel 8:4 Wijze van verdeling</text:span>
          </text:p>
            <text:p text:style-name="al">Subsidie wordt verdeeld op volgorde van binnenkomst van de subsidieaanvragen, waarbij de datum waarop de aanvraag volledig is, geldt als datum van binnenkomst. Voor zover door verstrekking van subsidie voor aanvragen, die op dezelfde dag zijn ontvangen, het subsidieplafond wordt overschreden, wordt de onderlinge rangschikking van die aanvragen vastgesteld door middel van loting.</text:p>
            <text:p text:style-name="al"/>
            <text:p text:style-name="al">G</text:p>
            <text:p text:style-name="al"/>
            <text:p text:style-name="al">Hoofdstuk 8 Slotbepalingen wordt als volgt hernummerd:</text:p>
            <text:p text:style-name="al">Hoofdstuk 8 Slotbepalingen wordt Hoofstuk 9 Slotbepalingen</text:p>
            <text:p text:style-name="al">Artikel 8:1 wordt Artikel 9:1</text:p>
            <text:p text:style-name="al">Artikel 8.2 wordt Artikel 9:2</text:p>
            <text:p text:style-name="al">Artikel 8.3 wordt Artikel 9:3</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1">
                <text:number>1.</text:number>
                <text:p text:style-name="al">Deze regeling treedt in werking op de eerste dag na bekendmaking.</text:p>
              </text:list-item>
              <text:list-item text:style-override="id1-3-2-2-2-2-2">
                <text:number>2.</text:number>
                <text:p text:style-name="al">Op subsidieaanvragen die zijn ingediend voorafgaand aan de inwerkingtreding van deze regeling, zijn de bepalingen van de Subsidieregeling gezond en actief leven Haarlemmermeer 2026 van toepassing zoals deze luidden voorafgaand aan inwerkingtreding van deze regeling.</text:p>
              </text:list-item>
            </text:list>
          </text:section>
        </text:section>
        <text:section text:name="regeling-sluiting_id1-3-2-3" text:style-name="regeling-sluiting">
          <text:section text:name="ondertekening_id1-3-2-3-1">
            <text:p><text:span text:style-name="functie">Aldus vastgesteld in de vergadering van het college van B&amp;W d.d. 3 febr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rmeester,</text:span></text:p>
            <text:p><text:span text:style-name="functie">Marianne Schuurmans-Wijde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0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3 van de Algemene subsidieverordening (Asv) Haarlemmermeer 2024]|[https://lokaleregelgeving.overheid.nl/CVDR719758/1#hoofdstuk_1._artikel_3.</meta:user-defined>
    <meta:user-defined meta:name="DCTERMS.alternative">Subsidieregeling gezond en actief leven Haarlemmermeer 2026</meta:user-defined>
    <dc:language>nl</dc:language>
    <meta:user-defined meta:name="OVERHEIDop.locatietype/OVERHEIDop.gebiedsmarkering">Gemeente</meta:user-defined>
    <meta:user-defined meta:name="DC.title">Subsidieregeling gezond en actief leven Haarlemmermeer 2026</meta:user-defined>
    <meta:user-defined meta:name="DCTERMS.W3CDTF/DCTERMS.available">2026-02-16</meta:user-defined>
    <meta:user-defined meta:name="DCTERMS.W3CDTF/OVERHEIDop.jaargang">2026</meta:user-defined>
    <meta:user-defined meta:name="OVERHEIDop.publicationIssue">68023</meta:user-defined>
    <meta:user-defined meta:name="OVERHEIDop.betreftRegeling">CVDR742165_2</meta:user-defined>
    <meta:user-defined meta:name="xs:date/OVERHEIDop.startdatum">2026-02-17</meta:user-defined>
    <meta:user-defined meta:name="xs:date/OVERHEIDop.einddatum">2028-01-01</meta:user-defined>
    <meta:user-defined meta:name="OVERHEIDop.GmbID/DC.identifier">gmb-2026-68023</meta:user-defined>
    <meta:user-defined meta:name="OVERHEIDop.versieInformatie"/>
  </office:meta>
</office:document-meta>
</file>