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e toiletgroepen van de Stadsschouwburg, Lucasbolwerk 24, 3512EJ Utrecht, GU-Z2025-004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asbolwerk 24, 3512EJ Utrecht</text:p>
            <text:p text:style-name="common-al">GU-Z2025-0040598</text:p>
            <text:p text:style-name="common-al">Toelichting: het verbouwen van de toiletgroepen van de Stadsschouwbur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0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598</meta:user-defined>
    <meta:user-defined meta:name="DCTERMS.abstract">Toelichting: het verbouwen van de toiletgroepen van de Stadsschouwburg</meta:user-defined>
    <dc:language>nl</dc:language>
    <meta:user-defined meta:name="OVERHEIDop.locatietype/OVERHEIDop.gebiedsmarkering">Vlak</meta:user-defined>
    <meta:user-defined meta:name="DC.title">Verleende Omgevingsvergunning, het verbouwen van de toiletgroepen van de Stadsschouwburg, Lucasbolwerk 24, 3512EJ Utrecht, GU-Z2025-0040598</meta:user-defined>
    <meta:user-defined meta:name="OVERHEIDop.datumEindeReactietermijn">2026-03-25</meta:user-defined>
    <meta:user-defined meta:name="OVERHEIDop.terinzageleggingBG">https://jeleefomgeving.nl/inzien/002220647/fb33eb8d-accf-40fd-9612-93073a21a8c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21</meta:user-defined>
    <meta:user-defined meta:name="OVERHEIDop.GmbID/DC.identifier">gmb-2026-68021</meta:user-defined>
    <meta:user-defined meta:name="OVERHEIDop.versieInformatie"/>
  </office:meta>
</office:document-meta>
</file>