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te Lewedorp - Verlengen beslistermijn omgevingsvergunning voor het vervangen van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elektriciteitskabels op de locatie Nieuwe Kraaijertsedijk te Lewedorp. De aanvraag is geregistreerd onder zaaknummer Z2025-0000328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0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7</meta:user-defined>
    <meta:user-defined meta:name="DCTERMS.abstract">Nieuwe Kraaijertsedijk te Lewedorp - Verlengen beslistermijn omgevingsvergunning voor het vervangen van elektriciteitskabels</meta:user-defined>
    <dc:language>nl</dc:language>
    <meta:user-defined meta:name="OVERHEIDop.locatietype/OVERHEIDop.gebiedsmarkering">Vlak</meta:user-defined>
    <meta:user-defined meta:name="DC.title">Nieuwe Kraaijertsedijk te Lewedorp - Verlengen beslistermijn omgevingsvergunning voor het vervangen van elektriciteitskabels</meta:user-defined>
    <meta:user-defined meta:name="DCTERMS.W3CDTF/DCTERMS.available">2026-02-13</meta:user-defined>
    <meta:user-defined meta:name="DCTERMS.W3CDTF/OVERHEIDop.jaargang">2026</meta:user-defined>
    <meta:user-defined meta:name="OVERHEIDop.publicationIssue">68020</meta:user-defined>
    <meta:user-defined meta:name="OVERHEIDop.GmbID/DC.identifier">gmb-2026-68020</meta:user-defined>
    <meta:user-defined meta:name="OVERHEIDop.versieInformatie"/>
  </office:meta>
</office:document-meta>
</file>