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abij Oud Over 102, 3632VG Loenen aan de Vecht - RVV ontheffing dijkverbetering Oud-Over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RVV ontheffing dijkverbetering Oud-Over Loenen aan de Vecht op de locatie nabij Oud Over 102, 3632VG Loenen aan de Vecht.</text:p>
            <text:p text:style-name="common-al">Datum besluit: 11 februari 2026</text:p>
            <text:p text:style-name="common-al">Zaaknummer: Z2026-00000175</text:p>
            <text:p text:style-name="common-al">U kunt bezwaar maken tot en met 25 maart 2026</text:p>
            <text:p text:style-name="common-al">
            <text:span text:style-name="nadrukvet">Inzien</text:span>
          </text:p>
            <text:p text:style-name="common-al">U kunt de documenten met zaaknummer Z2026-00000175 tot 25 maart 2026 inzien. Dit kan via de knop 'Bekijk documenten' aan de linkerkant van deze pagina, onder het kopje 'Extra informatie'. U kunt ook de link jeleefomgeving.nl/inzien/823214527/cdcf8992-ccb9-498b-a8a1-696025bf2ac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0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75</meta:user-defined>
    <meta:user-defined meta:name="DCTERMS.abstract">Betreft: Besluit op locatie nabij Oud Over 102, 3632VG Loenen aan d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nabij Oud Over 102, 3632VG Loenen aan de Vecht - RVV ontheffing dijkverbetering Oud-Over Loenen aan de Vecht</meta:user-defined>
    <meta:user-defined meta:name="OVERHEIDop.datumEindeReactietermijn">2026-03-25</meta:user-defined>
    <meta:user-defined meta:name="OVERHEIDop.terinzageleggingBG">https://jeleefomgeving.nl/inzien/823214527/cdcf8992-ccb9-498b-a8a1-696025bf2ac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17</meta:user-defined>
    <meta:user-defined meta:name="OVERHEIDop.GmbID/DC.identifier">gmb-2026-68017</meta:user-defined>
    <meta:user-defined meta:name="OVERHEIDop.versieInformatie"/>
  </office:meta>
</office:document-meta>
</file>