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21-BS03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6 21:12 een aanvraag omgevingsvergunning ontvangen.</text:p>
            <text:p text:style-name="common-al">Het betreft een aanvraag op locatie Deelshurk 21-BS03, Valkenswaard met omschrijving "legaliseren bestaande bebouwing" en zaaknummer <text:span text:style-name="nadrukvet">458836</text:span>.</text:p>
            <text:p text:style-name="common-al">De zaak is geregistreerd onder nummer 458836 en is aangevraagd voor de volgende onderdelen: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0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8836</meta:user-defined>
    <meta:user-defined meta:name="DCTERMS.abstract">legaliseren bestaande bebouwing, Deelshurk 21- BS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elshurk 21-BS03, Valkenswa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10</meta:user-defined>
    <meta:user-defined meta:name="OVERHEIDop.GmbID/DC.identifier">gmb-2026-68010</meta:user-defined>
    <meta:user-defined meta:name="OVERHEIDop.versieInformatie"/>
  </office:meta>
</office:document-meta>
</file>