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aan de voorzijde, Dunantstraat 26 2131 R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 december 2025 15:15, het uitbreiden van de woning aan de voorzijde, Dunantstraat 26 2131 RP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0815</meta:user-defined>
    <meta:user-defined meta:name="DCTERMS.abstract">uitbreiden van de woning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aan de voorzijde, Dunantstraat 26 2131 RP Hoofddorp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01</meta:user-defined>
    <meta:user-defined meta:name="OVERHEIDop.GmbID/DC.identifier">gmb-2026-6801</meta:user-defined>
    <meta:user-defined meta:name="OVERHEIDop.versieInformatie"/>
  </office:meta>
</office:document-meta>
</file>