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bestaande situatie, Lusthoflaan 3B, 3C, 3D, 3D-1 en 3E 2316H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50948</text:p>
            <text:p text:style-name="common-al">
            <text:span text:style-name="nadrukvet">Ingekomen:</text:span> 09-02-2026</text:p>
            <text:p text:style-name="common-al">
            <text:span text:style-name="nadrukvet">Datum besluit:</text:span> 11-02-2026</text:p>
            <text:p text:style-name="common-al">
            <text:span text:style-name="nadrukvet">Locatie:</text:span> Lusthoflaan 3B 2316HW Leiden, Lusthoflaan 3C 2316HW Leiden, Lusthoflaan 3D 2316HW Leiden, Lusthoflaan 3D-1 2316HW Leiden, Lusthoflaan 3E 2316HW Leiden</text:p>
            <text:p text:style-name="common-al">
            <text:span text:style-name="nadrukvet">Projectomschrijving:</text:span> bekrachtig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09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0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0948</meta:user-defined>
    <meta:user-defined meta:name="DCTERMS.abstract">bekrachtigen bestaande situ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ekrachtigen bestaande situatie, Lusthoflaan 3B, 3C, 3D, 3D-1 en 3E 2316HW Leiden</meta:user-defined>
    <meta:user-defined meta:name="DCTERMS.W3CDTF/DCTERMS.available">2026-02-19</meta:user-defined>
    <meta:user-defined meta:name="DCTERMS.W3CDTF/OVERHEIDop.jaargang">2026</meta:user-defined>
    <meta:user-defined meta:name="OVERHEIDop.externeBijlage">LEIDEN_202602_GFO_ZAKEN_830228_Samenvatting ges...|exb-2026-5236</meta:user-defined>
    <meta:user-defined meta:name="OVERHEIDop.publicationIssue">68009</meta:user-defined>
    <meta:user-defined meta:name="OVERHEIDop.GmbID/DC.identifier">gmb-2026-68009</meta:user-defined>
    <meta:user-defined meta:name="OVERHEIDop.versieInformatie"/>
  </office:meta>
</office:document-meta>
</file>