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.h.v. Berthold Bre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/e boom i.v.m. de verbouwwerkzaamheden aan het verzorgingstehuis De Venser</text:p>
            <text:p text:style-name="common-al">Besluit: verleend</text:p>
            <text:p text:style-name="common-al">Besluit verzonden op: 11-02-2026</text:p>
            <text:p text:style-name="common-al">Zaakadres: t.h.v. Berthold Brechtstraat 1</text:p>
            <text:p text:style-name="common-al">Zaaknummer: Z2025-053003</text:p>
            <text:p text:style-name="common-al">DSO-nummer: 202512110089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530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0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003</meta:user-defined>
    <meta:user-defined meta:name="DCTERMS.abstract">verplanten v/e boom i.v.m. de verbouwwerkzaamheden aan het verzorgingstehuis De Vens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t.h.v. Berthold Brechtstraat 1</meta:user-defined>
    <meta:user-defined meta:name="OVERHEIDop.datumEindeReactietermijn">2026-03-26</meta:user-defined>
    <meta:user-defined meta:name="OVERHEIDop.terinzageleggingBG">https://mijnpublicaties.nl/Publicatie/49196d6a-2aaf-4f7d-7db5-08de5d83cef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06</meta:user-defined>
    <meta:user-defined meta:name="OVERHEIDop.GmbID/DC.identifier">gmb-2026-68006</meta:user-defined>
    <meta:user-defined meta:name="OVERHEIDop.versieInformatie"/>
  </office:meta>
</office:document-meta>
</file>