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rolsteiger en een dixi van 03 december t/m 26 december 2025 ter hoogte van Muurhuizen 143, 3811 EE Amersfoort, Muurhuizenverlenging t/m 2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Muurhuizen 143, 3811 EE Amersfoort, Muurhuizen 145, 3811 EE Amersfoort</text:p>
            <text:p text:style-name="common-al">
            <text:span text:style-name="nadrukvet">Omschrijving: </text:span>	plaatsen van een rolsteiger en een dixi van 03 december t/m 26 december 2025 verlenging t/m 20 maart 2026</text:p>
            <text:p text:style-name="common-al">
            <text:span text:style-name="nadrukvet">Zaaknummer:</text:span> 	CLZ-APV2025-11-26-59310bcb</text:p>
            <text:p text:style-name="common-al">
            
          </text:p>
            <text:p text:style-name="common-al">
            <text:span text:style-name="nadrukvet">Datum besluit verzonden/bekendmaking: </text:span>11-02-202601-12-202521-01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0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6-59310bc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verleende vergunning tijdelijk gebruik van de weg, plaatsen van een rolsteiger en een dixi van 03 december t/m 26 december 2025 ter hoogte van Muurhuizen 143, 3811 EE Amersfoort, Muurhuizenverlenging t/m 20 maart 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05</meta:user-defined>
    <meta:user-defined meta:name="OVERHEIDop.GmbID/DC.identifier">gmb-2026-68005</meta:user-defined>
    <meta:user-defined meta:name="OVERHEIDop.versieInformatie"/>
  </office:meta>
</office:document-meta>
</file>