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2701146, Mare 37, 2642 J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wijzigen van een verleende vergunning (dakopbouw)</text:p>
            <text:p text:style-name="common-al">DSO-Verzoeknummer: 2026012701146</text:p>
            <text:p text:style-name="common-al">Locatie: Mare 37, 2642 J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270114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0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0513</meta:user-defined>
    <meta:user-defined meta:name="DCTERMS.abstract">het wijzigen van een verleende vergunning (dakopbouw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12701146, Mare 37, 2642 JZ Pijnack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04</meta:user-defined>
    <meta:user-defined meta:name="OVERHEIDop.GmbID/DC.identifier">gmb-2026-68004</meta:user-defined>
    <meta:user-defined meta:name="OVERHEIDop.versieInformatie"/>
  </office:meta>
</office:document-meta>
</file>