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Mook en Middelaar 2026</text:p>
      <text:section text:name="regeling_id1-3-2" text:style-name="regeling">
        <text:section text:name="aanhef_id1-3-2-1" text:style-name="aanhef">
          <text:section text:name="preambule_id1-3-2-1-1" text:style-name="preambule">
            <text:p text:style-name="al">De raad van de gemeente Mook en Middelaar, bijeen in zijn vergadering van 29 januari 2026;</text:p>
            <text:p text:style-name="al">Gelezen het voorstel van burgemeester en wethouders van 16 december 2025;</text:p>
            <text:p text:style-name="al">Gelet op artikel 149 van de Gemeentewet, de artikelen 170 eerste lid en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Besluit vast te stellen de volgende verordening: </text:p>
            <text:p text:style-name="al">Wegsleepverordening gemeente Mook en Middelaa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omschrijvingen</text:span>
            </text:p>
            <text:p text:style-name="al">In deze verordening wordt verstaan onder:</text:p>
            <text:list text:style-name="id1-3-2-2-1-3">
              <text:list-item text:style-override="id1-3-2-2-1-3-1">
                <text:number>1.</text:number>
                <text:p text:style-name="al">besluit: het Besluit wegslepen van voertuigen;</text:p>
              </text:list-item>
              <text:list-item text:style-override="id1-3-2-2-1-3-2">
                <text:number>2.</text:number>
                <text:p text:style-name="al">college: het college van burgemeester en wethouders van Mook en Middelaar;</text:p>
              </text:list-item>
              <text:list-item text:style-override="id1-3-2-2-1-3-3">
                <text:number>3.</text:number>
                <text:p text:style-name="al">motorrijtuig: wat hieronder wordt verstaan in artikel 1, eerste lid, onder c, van de Wegenverkeerswet 1994;</text:p>
              </text:list-item>
              <text:list-item text:style-override="id1-3-2-2-1-3-4">
                <text:number>4.</text:number>
                <text:p text:style-name="al">RVV 1990: het Reglement verkeersregels en verkeerstekens 1990;</text:p>
              </text:list-item>
              <text:list-item text:style-override="id1-3-2-2-1-3-5">
                <text:number>5.</text:number>
                <text:p text:style-name="al">verordening: de Wegsleepverordening gemeente Mook en Middelaar 2026;</text:p>
              </text:list-item>
              <text:list-item text:style-override="id1-3-2-2-1-3-6">
                <text:number>6.</text:number>
                <text:p text:style-name="al">voertuig: wat hieronder wordt verstaan in artikel 1, RVV 1990 met uitsluiting van fietsen en bromfietsen;</text:p>
              </text:list-item>
              <text:list-item text:style-override="id1-3-2-2-1-3-7">
                <text:number>7.</text:number>
                <text:p text:style-name="al">aanhangwagens: wat hieronder wordt verstaan in artikel 1, RVV 1990;</text:p>
              </text:list-item>
              <text:list-item text:style-override="id1-3-2-2-1-3-8">
                <text:number>8.</text:number>
                <text:p text:style-name="al">wegslepen: het verwijderen, overbrengen en in bewaring stellen (van een op de weg staand (motor)voertuig, voertuigwrak, aanhanger, caravan, kampeerwagen en/of trailer);</text:p>
              </text:list-item>
              <text:list-item text:style-override="id1-3-2-2-1-3-9">
                <text:number>9.</text:number>
                <text:p text:style-name="al">wet: de Wegenverkeerswet 1994;</text:p>
              </text:list-item>
              <text:list-item text:style-override="id1-3-2-2-1-3-10">
                <text:number>10.</text:number>
                <text:p text:style-name="al">tarieftijd 1: maandag tot en met vrijdag de tijd dagelijks tussen 08:00 en 18:00 uur;</text:p>
              </text:list-item>
              <text:list-item text:style-override="id1-3-2-2-1-3-11">
                <text:number>11</text:number>
                <text:p text:style-name="al">tarieftijd 2: maandag tot en met vrijdag de tijd dagelijks tussen 18:00 en 08:00 uur, weekenden en feestdagen;</text:p>
              </text:list-item>
              <text:list-item text:style-override="id1-3-2-2-1-3-12">
                <text:number>12</text:number>
                <text:p text:style-name="al">feestdagen: Nieuwjaarsdag, goede vrijdag, 1<text:span text:style-name="sup">e</text:span> en 2<text:span text:style-name="sup">e</text:span> paasdag, Koningsdag, Dodenherdenking, Bevrijdingsdag, Hemelvaartsdag, 1<text:span text:style-name="sup">e</text:span> en 2<text:span text:style-name="sup">e</text:span> pinksterdag, 1<text:span text:style-name="sup">e</text:span> en 2<text:span text:style-name="sup">e</text:span> kerstdag;</text:p>
              </text:list-item>
              <text:list-item text:style-override="id1-3-2-2-1-3-13">
                <text:number>13</text:number>
                <text:p text:style-name="al">toepasselijke tarieftijd: het tijdstip van opdrachtverstrekking bepaalt de van toepassing zijnde tarieftijd.</text:p>
              </text:list-item>
            </text:list>
          </text:section>
          <text:section text:name="artikel_id1-3-2-2-2" text:style-name="artikel">
            <text:p text:style-name="artikel_kop_titel"><text:span text:style-name="artikel_kop_label">Artikel</text:span> <text:span text:style-name="artikel_kop_nr">2 </text:span> 
              <text:span text:style-name="nadrukvet">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binnen de gemeente Mook en Middelaar aangewezen voor zover z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 </text:span> 
              <text:span text:style-name="nadrukvet">Plaats bewaring voertuigen, voertuigwrakken, aanhangers, caravans, kampeerwagens, trailers en de openingstijden van de bewaarplaats</text:span>
            </text:p>
            <text:list text:style-name="id1-3-2-2-3-2">
              <text:list-item text:style-override="id1-3-2-2-3-2">
                <text:number>1. </text:number>
                <text:p text:style-name="al">Als plaatsen van bewaring van voertuigen worden aangewezen: </text:p>
                <text:p text:style-name="al">a. het terrein van Van Eijck Mobility B.V., gevestigd aan de Boxmeerseweg 25, 5845 ET, Sint Anthonis. Tel 085-0206000;</text:p>
                <text:p text:style-name="al">b. het terrein van de buitendienst van de gemeente Mook en Middelaar aan de Veldweg 3 te 6585 VE Mook Tel. 024-6969111.</text:p>
              </text:list-item>
              <text:list-item text:style-override="id1-3-2-2-3-3">
                <text:number>2. </text:number>
                <text:p text:style-name="al">Als plaatsen van bewaring van voertuigwrakken, aanhangers, caravans, kampeerwagens, trailers worden aangewezen: </text:p>
                <text:p text:style-name="al">a. het terrein van Van Eijck Mobility B.V., gevestigd aan de Boxmeerseweg 25, 5845 ET, Sint Anthonis. Tel 085-0206000;</text:p>
                <text:p text:style-name="al">b. het terrein van de buitendienst van de gemeente Mook en Middelaar aan de Veldweg 3 te 6585 VE Mook Tel. 024-6969111. </text:p>
              </text:list-item>
              <text:list-item text:style-override="id1-3-2-2-3-4">
                <text:number>3. </text:number>
                <text:p text:style-name="al">De bewaarplaats in lid 1 en 2 onder a is na telefonisch overleg 24 uur per dag en 7 dagen per week bereikbaar.</text:p>
              </text:list-item>
            </text:list>
          </text:section>
          <text:section text:name="artikel_id1-3-2-2-4" text:style-name="artikel">
            <text:p text:style-name="artikel_kop_titel"><text:span text:style-name="artikel_kop_label">Artikel</text:span> <text:span text:style-name="artikel_kop_nr">4 </text:span> 
              <text:span text:style-name="nadrukvet">Kosten overbrengen en bewaren voertuigen, voertuigwrakken, aanhangers, caravans, kampeerwagens, trailers met een eigen gewicht tot 3500 kg </text:span>
            </text:p>
            <text:list text:style-name="id1-3-2-2-4-2">
              <text:list-item text:style-override="id1-3-2-2-4-2">
                <text:number> 1. </text:number>
                <text:p text:style-name="al">De eigenaar/kentekenhouder/bestuurder van het weggesleepte voertuig, aanhanger, voertuigwrak, caravan, kampeerwagen en/of trailer is de kosten verbonden aan het wegslepen en het bewaren daarvan verschuldigd.</text:p>
              </text:list-item>
              <text:list-item text:style-override="id1-3-2-2-4-3">
                <text:number>2. </text:number>
                <text:p text:style-name="al">Indien de eigenaar/kentekenhouder/bestuurder bij zijn voertuig, aanhanger, voertuigwrak, caravan, kampeerwagen of trailer is of komt nadat de bergingsspecialist reeds ter plaatse is dan zullen de voorrijkosten (60% van het toepasselijke tarief) aan de eigenaar/kentekenhouder/bestuurder worden belast, mits de eigenaar/kentekenhouder/bestuurder deze voorrijkosten binnen 15 minuten voldoet, anders volgt alsnog afsleep naar de bewaarplaats en is de volledige wegsleepvergoeding met toeslagen verschuldigd.</text:p>
              </text:list-item>
              <text:list-item text:style-override="id1-3-2-2-4-4">
                <text:number>3. </text:number>
                <text:p text:style-name="al">De kosten voor het overbrengen van een (motor)voertuig, voertuigwrak, aanhanger, caravan, kampeerwagen of trailer met een eigen gewicht tot 3500 kg naar de bewaarplaats bedragen inclusief voorrijkosten:</text:p>
                <text:list text:style-name="id1-3-2-2-4-4-3">
                  <text:list-item text:style-override="id1-3-2-2-4-4-3-1">
                    <text:number>-</text:number>
                    <text:p text:style-name="al">voor tarieftijd 1 € 236,90 (excl. btw);</text:p>
                  </text:list-item>
                  <text:list-item text:style-override="id1-3-2-2-4-4-3-2">
                    <text:number>-</text:number>
                    <text:p text:style-name="al">voor tarieftijd 2 € 296,13 (excl. btw). </text:p>
                  </text:list-item>
                </text:list>
              </text:list-item>
              <text:list-item text:style-override="id1-3-2-2-4-5">
                <text:number>4. </text:number>
                <text:p text:style-name="al">De kosten voor administratie en het bewaren van het (motor)voertuig, voertuigwrak, aanhanger, caravan, kampeerwagen of aanhangwagen met een eigen gewicht tot 3500 kg tot 23:59 uur van de dag van afsleep bedragen € 35,54 (excl. btw). De bewaarkosten voor elk volgend etmaal of een gedeelte daarvan bedragen € 18,95 (excl. btw). De afgiftevergoeding vanaf de bewaarplaats in tarieftijd 2 bedraagt € 94,76 (excl. btw).</text:p>
              </text:list-item>
              <text:list-item text:style-override="id1-3-2-2-4-6">
                <text:number>5. </text:number>
                <text:p text:style-name="al">De in lid 3 en 4 vermelde bedragen worden door de sleepdienst jaarlijks op 1 april geïndexeerd volgens het CBS prijsindexcijfer CPA2008 49411 Goederenvervoer over de weg. Het college is bevoegd de tarieven indien nodig opnieuw vast te stellen en te publiceren.</text:p>
              </text:list-item>
            </text:list>
          </text:section>
          <text:section text:name="artikel_id1-3-2-2-5" text:style-name="artikel">
            <text:p text:style-name="artikel_kop_titel"><text:span text:style-name="artikel_kop_label">Artikel</text:span> <text:span text:style-name="artikel_kop_nr">5 </text:span> 
              <text:span text:style-name="nadrukvet">Kosten overbrengen en bewaren voertuigen voertuigwrakken, aanhangers, caravans, kampeerwagens, trailers met een eigen gewicht vanaf 3500 kg</text:span>
            </text:p>
            <text:list text:style-name="id1-3-2-2-5-2">
              <text:list-item text:style-override="id1-3-2-2-5-2">
                <text:number> 1. </text:number>
                <text:p text:style-name="al">De eigenaar/kentekenhouder/bestuurder van het weggesleepte voertuig, aanhanger, voertuigwrak, caravan, kampeerwagen en/of trailer is de kosten verbonden aan het wegslepen en het bewaren daarvan verschuldigd.</text:p>
              </text:list-item>
              <text:list-item text:style-override="id1-3-2-2-5-3">
                <text:number>2. </text:number>
                <text:p text:style-name="al">Indien de eigenaar/kentekenhouder/bestuurder bij zijn voertuig, aanhanger, voertuigwrak, caravan, kampeerwagen of trailer is of komt nadat de bergingsspecialist reeds ter plaatse is dan zullen de voorrijkosten (60% van het toepasselijke tarief) aan de eigenaar/kentekenhouder/bestuurder worden belast, mits de eigenaar/kentekenhouder/bestuurder deze voorrijkosten binnen 15 minuten voldoet, anders volgt alsnog afsleep naar de bewaarplaats en is de volledige wegsleepvergoeding met toeslagen verschuldigd.</text:p>
              </text:list-item>
              <text:list-item text:style-override="id1-3-2-2-5-4">
                <text:number>3. </text:number>
                <text:p text:style-name="al">De kosten voor het overbrengen van een (motor)voertuig, voertuigwrak, aanhanger, caravan, kampeerwagen of trailer met een eigen gewicht vanaf 3500 kg naar de bewaarplaats bedragen inclusief voorrijkosten per uur, met een minimum van 2 uur:</text:p>
                <text:list text:style-name="id1-3-2-2-5-4-3">
                  <text:list-item text:style-override="id1-3-2-2-5-4-3-1">
                    <text:number>-</text:number>
                    <text:p text:style-name="al">voor tarieftijd 1 € 473,80 (excl. btw);</text:p>
                  </text:list-item>
                  <text:list-item text:style-override="id1-3-2-2-5-4-3-2">
                    <text:number>-</text:number>
                    <text:p text:style-name="al">voor tarieftijd 2 € 592,25 (excl. btw).</text:p>
                  </text:list-item>
                </text:list>
              </text:list-item>
              <text:list-item text:style-override="id1-3-2-2-5-5">
                <text:number>4. </text:number>
                <text:p text:style-name="al">De kosten voor administratie en het bewaren van een (motor)voertuig, voertuigwrak, aanhanger, caravan, kampeerwagen of trailer met een eigen gewicht vanaf 3500 kg tot 23:59 uur van de dag van afsleep bedragen € 71,07 (excl. btw). De bewaarkosten voor elk volgend etmaal of een gedeelte daarvan bedragen € 37,90 (excl. btw). De afgiftevergoeding vanaf de bewaarplaats in tarieftijd 2 bedraagt € 94,76 (excl. btw).</text:p>
              </text:list-item>
              <text:list-item text:style-override="id1-3-2-2-5-6">
                <text:number>5. </text:number>
                <text:p text:style-name="al">De in lid 3 en 4 vermelde bedragen worden door de sleepdienst jaarlijks op 1 april geïndexeerd volgens het CBS prijsindexcijfer CPA2008 49411 Goederenvervoer over de weg. Het college is bevoegd de tarieven indien nodig opnieuw vast te stellen en te publiceren.</text:p>
              </text:list-item>
            </text:list>
          </text:section>
          <text:section text:name="artikel_id1-3-2-2-6" text:style-name="artikel">
            <text:p text:style-name="artikel_kop_titel"><text:span text:style-name="artikel_kop_label">Artikel</text:span> <text:span text:style-name="artikel_kop_nr">6 </text:span> 
              <text:span text:style-name="nadrukvet">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artikel 130, vierde lid, artikel 164, zevende lid, of artikel 170 en 174, eerste lid van de wet, dan zijn de artikelen 1, 3, 4 en 5 van deze verordening van overeenkomstige toepassing.</text:p>
          </text:section>
          <text:section text:name="artikel_id1-3-2-2-7" text:style-name="artikel">
            <text:p text:style-name="artikel_kop_titel"><text:span text:style-name="artikel_kop_label">Artikel</text:span> <text:span text:style-name="artikel_kop_nr"> 7 </text:span> 
              <text:span text:style-name="nadrukvet">Wegslepen van voertuigen, voertuigwrakken, caravans, kampeerwagens, opleggers en aanhangers op grond van de Algemene Plaatselijke Verordening gemeente Mook en Middelaar</text:span>
            </text:p>
            <text:p text:style-name="al">Wanneer met gebruik van bestuursdwang handhavend wordt opgetreden (op grond van/bij overtredingen van) artikel 4:13; 5:2; 5:3; 5:4; 5:5; 5:6; 5:7; 5:8; 5:9 of 5:10 van de Algemene Plaatselijke Verordening gemeente Mook en Middelaar, dan zijn de artikelen 1, 3, 4 en 5 van deze verordening van overeenkomstige toepassing.</text:p>
          </text:section>
          <text:section text:name="artikel_id1-3-2-2-8" text:style-name="artikel">
            <text:p text:style-name="artikel_kop_titel"><text:span text:style-name="artikel_kop_label">Artikel</text:span> <text:span text:style-name="artikel_kop_nr">8 </text:span> 
              <text:span text:style-name="nadrukvet">Inwerkingtreding, intrekking oude verordening en citeertitel</text:span>
            </text:p>
            <text:list text:style-name="id1-3-2-2-8-2">
              <text:list-item text:style-override="id1-3-2-2-8-2">
                <text:number>1. </text:number>
                <text:p text:style-name="al">Deze regeling treedt in werking op de dag na bekendmaking onder gelijktijdige intrekking van de Wegsleepverordening gemeente Mook en Middelaar 2023.</text:p>
              </text:list-item>
              <text:list-item text:style-override="id1-3-2-2-8-3">
                <text:number>2. </text:number>
                <text:p text:style-name="al">Deze verordening kan worden aangehaald als ‘Wegsleepverordening gemeente Mook en Middelaar 2026’.</text:p>
              </text:list-item>
            </text:list>
          </text:section>
        </text:section>
        <text:section text:name="regeling-sluiting_id1-3-2-3" text:style-name="regeling-sluiting">
          <text:section text:name="slotformulering_id1-3-2-3-1" text:style-name="slotformulering">
            <text:p text:style-name="al"/>
            <text:p text:style-name="al">
            <text:span text:style-name="nadrukvet">Ondertekening</text:span>
          </text:p>
            <text:p text:style-name="al"> Aldus vastgesteld in de openbare raadsvergadering van 29 januari 2026 </text:p>
            <text:p text:style-name="al"> De griffier, </text:p>
            <text:p text:style-name="al"> W. Huberts </text:p>
            <text:p text:style-name="al"> De voorzitter, </text:p>
            <text:p text:style-name="al"> I.M. van Dijk </text:p>
            <text:p text:style-name="al"/>
            <text:p text:style-name="al"/>
            <text:p text:style-name="al">
            <text:span text:style-name="nadrukvet">Toelichting</text:span>
          </text:p>
            <text:p text:style-name="al"/>
            <text:p text:style-name="al">
            <text:span text:style-name="nadrukvet">Toelichting algemeen</text:span>
          </text:p>
            <text:p text:style-name="al">Het uitvoeren van de wegsleepregeling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span text:style-name="nadrukvet">Verordening in artikel 170 e.v.</text:span>
          </text:p>
            <text:p text:style-name="al">In de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1. de aanwijzing van de plaats(en) waar de weggesleepte voertuigen worden bewaard;</text:p>
            <text:p text:style-name="al">2. de berekening van de kosten die verbonden zijn aan de uitvoering van het wegslepen en bewaren van voertuigen;</text:p>
            <text:p text:style-name="al">3. de eventuele aanwijzing van wegen en weggedeelten waar op grond van artikel 170, eerste lid, onder c WVW 1994 voertuigen mogen worden weggesleept.</text:p>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 Beoordeling door een BOA van de gemeente Mook en Middelaar is verplicht bij het nemen van een besluit tot wegslepen.</text:p>
            <text:p text:style-name="al">
            <text:span text:style-name="nadrukvet">Wanneer wegslepen?</text:span>
          </text:p>
            <text:p text:style-name="al">
            <text:span text:style-name="nadrukvet">Wegslepen ten behoeve van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van de wet) noodzakelijk kunnen zijn, kunnen worden genoemd:</text:p>
            <text:p text:style-name="al">a. Plaats op de weg</text:p>
            <text:p text:style-name="al">een voertuig is tot stilstand gebracht op een trottoir, voetpad of fietspad, tenzij het een fiets, bromfiets of invalidenvoertuig betreft (Zie artikel 10 en artikel 5 tot en met 7 RVV 1990.)</text:p>
            <text:p text:style-name="al">b. Laten stilstaan</text:p>
            <text:p text:style-name="al">een voertuig is tot stilstand gebracht:</text:p>
            <text:p text:style-name="al">1. op een kruispunt, rotonde of een overweg;</text:p>
            <text:p text:style-name="al">2. op een fietsstrook of de rijbaan langs een fietsstrook;</text:p>
            <text:p text:style-name="al">3. op een oversteekplaats of binnen een afstand van 5 meter daarvan;</text:p>
            <text:p text:style-name="al">4. in een tunnel;</text:p>
            <text:p text:style-name="al">5. bij een bord bushalte (eventueel: ook tramhalte) ter hoogte van de geblokte markering of, indien die markering niet is aangebracht, op een afstand van minder dan 12 meter van het bord, tenzij het stilstaan dient voor het onmiddellijk laten in- en uitstappen van passagiers;</text:p>
            <text:p text:style-name="al">6. op de rijbaan langs een busstrook;</text:p>
            <text:p text:style-name="al">7. op een busbaan of een busstrook met uitzondering van een lijnbus;</text:p>
            <text:p text:style-name="al">8. langs een gele doorgetrokken streep of in strijd met bord E2 van bijlage 1 RVV 1990;</text:p>
            <text:p text:style-name="al">9. 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c. Parkeren</text:p>
            <text:p text:style-name="al">een voertuig is geparkeerd:</text:p>
            <text:p text:style-name="al">1. bij een kruispunt op een afstand van minder dan 5 meter daarvan;</text:p>
            <text:p text:style-name="al">2. voor een inrit of een uitrit;</text:p>
            <text:p text:style-name="al">3. buiten de bebouwde kom op de rijbaan van een voorrangsweg;</text:p>
            <text:p text:style-name="al">4. langs een gele onderbroken streep of in strijd met bord El van bijlage 1 RVV 1990;</text:p>
            <text:p text:style-name="al">5. op een wijze waardoor er sprake is van dubbel parkeren;</text:p>
            <text:p text:style-name="al">6. binnen een erf, waarbij - voor zover het een motorvoertuig betreft - geen gebruik is gemaakt van de parkeerplaatsen die als zodanig zijn aangeduid of aangewezen;</text:p>
            <text:p text:style-name="al">7. op een weg waarvoor een geslotenverklaring geldt;</text:p>
            <text:p text:style-name="al">8. zonder dat de voorgeschreven voertuigverlichting in werking is gesteld (Zie artikel 24, 25, 38 e.v. en 46 RVV 1990 en bord El van bijlage 1 bij het RVV 1990.)</text:p>
            <text:p text:style-name="al">d. Bevel of aanwijzing</text:p>
            <text:p text:style-name="al">een voertuig is tot stilstand gebracht in strijd met een bevel of een aanwijzing, gegeven door een daartoe bevoegd en als zodanig kenbare ambtenaar of ander persoon (Zie artikel 82 RVV 1990.)</text:p>
            <text:p text:style-name="al">e. Gevaarlijk of hinderlijk gedrag</text:p>
            <text:p text:style-name="al">een voertuig is overigens zodanig tot stilstand gebracht of geparkeerd dat gevaar op de weg wordt of kan worden veroorzaakt of dat het verkeer op de weg wordt of kan worden gehinderd (Zie artikel 5 van de wet, het zogenaamde kapstokartikel.)</text:p>
            <text:p text:style-name="al">Hierboven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Wegslepen ten behoeve van het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a. op een weg of weggedeelte waar door middel van bord E1 van bijlage 1 van het RVV 1990 of door middel van een gele onderbroken streep als bedoeld in artikel 24, lid 1 onder e RVV 1990 wordt aangegeven dat ter plaatse een parkeerverbod geldt;</text:p>
            <text:p text:style-name="al">b. op een weg of weggedeelte waar door middel van bord E2 van die bijlage of door middel van een gele doorgetrokken streep als bedoeld in artikel 23, lid 1 onder g RVV 1990 wordt aangegeven dat ter plaatse een verbod stil te staan geldt;</text:p>
            <text:p text:style-name="al">c. op een parkeerplaats nader aangeduid door bord E4 van die bijlage (al dan niet met onderbord) voor zover:</text:p>
            <text:p text:style-name="al">I. het voertuig niet behoort tot de toegelaten categorie of groep voertuigen; - het voertuig op een andere dan de aangegeven wijze is geparkeerd;</text:p>
            <text:p text:style-name="al">II. het voertuig op andere dagen of uren dan aangegeven is geparkeerd;</text:p>
            <text:p text:style-name="al">d. op een taxistandplaats, nader aangeduid door bord E5 van die bijlage, tenzij het parkeren gebeurt met een taxi;</text:p>
            <text:p text:style-name="al">e. op een gehandicaptenparkeerplaats, nader aangeduid met bord E6 van die bijlage:</text:p>
            <text:p text:style-name="al">-tenzij het parkeren gebeurt met een gehandicaptenvoertuig;</text:p>
            <text:p text:style-name="al">-tenzij gebruik wordt gemaakt van een geldige en duidelijk zichtbaar aangebrachte gehandicaptenparkeerkaart;</text:p>
            <text:p text:style-name="al">-die gereserveerd is voor een bepaald voertuig, tenzij het parkeren gebeurt met dat voertuig;</text:p>
            <text:p text:style-name="al">f. op een laad- en losplaats, nader aangeduid door bord E7 van die bijlage (met uitzondering van de aangegeven dagen of uren), tenzij de bestuurder van het voertuig bezig is met het onmiddellijk laden en lossen van goederen;</text:p>
            <text:p text:style-name="al">g. op een parkeerplaats, nader aangeduid door bord E8 van die bijlage voorzover het voertuig niet behoort tot de toegelaten categorie of groep voertuigen;</text:p>
            <text:p text:style-name="al">h. op een parkeerplaats, nader aangeduid door bord E9 van die bijlage en bestemd voor vergunninghouders, tenzij het parkeren gebeurt met het voertuig waarvoor een parkeervergunning is afgegeven;</text:p>
            <text:p text:style-name="al">i. in een voetgangersgebied, nader aangeduid door bord G7 of C1 van die bijlage (eventueel: met uitzondering van aangegeven dagen en uren.</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span text:style-name="nadrukvet">Tijdelijke Verkeersmaatregelen</text:span>
          </text:p>
            <text:p text:style-name="al">Een andere situatie die we specifiek willen vermelden is het wegslepen van voertuigen wegens tijdelijke verkeersmaatregelen. Door middel van verkeersbesluiten kunnen parkeerverboden worden uitgevaardigd om straten vrij te maken voor evenementen zoals de Vierdaagse maar ook voor werkzaamheden. Het is het van belang dat de straten in dergelijke gevallen tijdig vrij van geparkeerde voertuigen zijn en blijven ter waarborging van de veiligheid en toegankelijkheid. De parkeerverboden worden vastgelegd in een verkeersbesluit. Op die manier kan adequaat handhavend worden opgetreden.</text:p>
            <text:p text:style-name="al">
            <text:span text:style-name="nadrukvet">Artikelsgewijze toelichting</text:span>
          </text:p>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Lid 3: Motorrijtuig</text:p>
            <text:p text:style-name="al">Het begrip 'motorrijtuig' is apart omschreven omdat artikel 6 van deze wegsleepverordening alleen betrekking heeft op dit soort voertuigen.</text:p>
            <text:p text:style-name="al">Lid 6: Voertuig</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Lid 10 tot en met 13 </text:p>
            <text:p text:style-name="al">Deze leden zijn nieuw opgenomen omdat de wegsleepdienst waarmee we samen gaan werken verschillende tarieven hanteert afhankelijk van het moment waarop we hen inschakelen om een voertuig weg te slepen en/of afhankelijk van het tijdstip dat de rechthebbende zijn voertuig weer ophaalt.</text:p>
            <text:p text:style-name="al">
            <text:span text:style-name="nadrukvet">Artikel 2. Aanwijzing van wegen en weggedeelten waar voertuigen kunnen worden verwijderd, overgebracht en in bewaring gesteld in het belang van het vrijhouden van wegen en weggedeelten</text:span>
          </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ze wegsleepverordening is de ruimste variant opgenomen: alle wegen en weggedeelten binnen de gemeente zijn aangewezen.</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al">
            <text:span text:style-name="nadrukvet">Artikel 3. Plaats bewaring voertuigen en openingstijden</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Het terrein van de buitendienst is ook aangewezen als bewaarplaats. Omdat bij voertuigwrakken en voertuigen die worden aangetroffen zonder nummerbord de ervaring leert dat een rechthebbende het voertuig vaak niet meer opeist, waarna de gemeente voor alle bewaarkosten opdraait, is er voor gekozen ook onze buitendienst als bewaarplaats aan te wijzen. Op deze wijze houden we onze kosten in de hand.</text:p>
            <text:p text:style-name="al">
            <text:span text:style-name="nadrukvet">Artikel 4. Kosten overbrengen en bewaren voertuigen tot 3500 k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it artikel wordt meermaals het begrip 'etmaal' gebruikt. Het etmaal, zoals hier bedoeld, begint op het moment van in bewaring nemen van een voertuig en eindigt 24 uur later.</text:p>
            <text:p text:style-name="al">Omdat de afsleepdienst voor voertuigen vanaf 1500 kg werkt met een tarief per uur voor het daadwerkelijke afslepen is voor de overzichtelijkheid een nieuw artikel 5 opgenomen voor deze categorie.</text:p>
            <text:p text:style-name="al">Voorts is uitdrukkelijk zowel in artikel 4 als in artikel 5 opgenomen dat deze artikelen ook gelden voor het wegslepen van voertuigwrakken, aanhangers en kampeerwagens naast voertuigen, caravans en trailers zodat er geen misverstand over kan ontstaan dat ook in dat geval de wegsleep- en bewaarkosten voor rekening van de eigenaar/kentekenhouder/bestuurder zijn.</text:p>
            <text:p text:style-name="al">
            <text:span text:style-name="nadrukvet">Artikel 5. Kosten overbrengen en bewaren voertuigen vanaf 3500 kg</text:span>
          </text:p>
            <text:p text:style-name="al">Zie uitleg artikel 4.</text:p>
            <text:p text:style-name="al">
            <text:span text:style-name="nadrukvet">Artikel 6. 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list text:style-name="id1-3-2-3-1-99">
              <text:list-item text:style-override="id1-3-2-3-1-99-1">
                <text:number>1.</text:number>
                <text:p text:style-name="al">- het niet afgeven van zijn rijbewijs, wanneer dit is ingevorderd, omdat iemand zijn motorrijtuig heeft bestuurd terwijl hij onder invloed was van drogerende stoffen of alcohol en dergelijke (zie artikel 130 en 164 WVW 1994);</text:p>
              </text:list-item>
              <text:list-item text:style-override="id1-3-2-3-1-99-2">
                <text:number>2.</text:number>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et vigerende hoofdstuk inzake Bestuursdwang van de WVW 1994 (artikel 170 e.v.) van overeenkomstige toepassing verklaard. Daarom worden in de wegsleepverordening de artikelen over de bewaarplaats(en) van voertuigen en openingstijden (artikel 3) en de kosten van overbrengen en bewaren van voertuigen (artikel 4) voor deze gevallen van overeenkomstige toepassing verklaard.</text:p>
            <text:p text:style-name="al">
            <text:span text:style-name="nadrukvet">Artikel 7. Wegslepen van voertuigen, voertuigwrakken, caravans, kampeerwagens, opleggers en aanhangers op grond van de Algemene Plaatselijke Verordening gemeente Mook en Middelaar</text:span>
          </text:p>
            <text:p text:style-name="al">Dit artikel verklaart artikel 1, 3, 4 en 5 van de Wegsleepverordening van toepassing wanneer met toepassing van bestuursdwang op grond van de Algemene Plaatselijke Verordening voertuigen worden weggesleept.</text:p>
            <text:p text:style-name="al">
            <text:span text:style-name="nadrukvet">Artikel 8. Inwerkingtreding, intrekking oude verordening en citeertitel</text:span>
          </text:p>
            <text:p text:style-name="al">Dit artikel regelt de inwerkingtreding, intrekking oude verordening en citeertitel.</text:p>
            <text:p text:style-name="a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800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0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0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Verkeer | Organisatie en beleid</meta:user-defined>
    <meta:user-defined meta:name="DC.source">artikel 149 van de Gemeentewet]|[1.0:c:BWBR0005416&amp;artikel=149&amp;g=2026-01-01</meta:user-defined>
    <meta:user-defined meta:name="DC.source">artikel 170 van de Wegenverkeerswet 1994]|[1.0:c:BWBR0006622&amp;artikel=170&amp;g=2026-01-01</meta:user-defined>
    <meta:user-defined meta:name="DC.source">artikel 173 van de Wegenverkeerswet 1994]|[1.0:c:BWBR0006622&amp;artikel=173&amp;g=2026-01-01</meta:user-defined>
    <meta:user-defined meta:name="DCTERMS.abstract">Wegsleepverordening gemeente Mook en Middelaar 2026.</meta:user-defined>
    <meta:user-defined meta:name="DCTERMS.alternative">Wegsleepverordening gemeente Mook en Middelaar 2026</meta:user-defined>
    <dc:language>nl</dc:language>
    <meta:user-defined meta:name="OVERHEIDop.locatietype/OVERHEIDop.gebiedsmarkering">Gemeente</meta:user-defined>
    <meta:user-defined meta:name="DC.title">Wegsleepverordening gemeente Mook en Middelaar 2026</meta:user-defined>
    <meta:user-defined meta:name="DCTERMS.W3CDTF/DCTERMS.available">2026-02-13</meta:user-defined>
    <meta:user-defined meta:name="DCTERMS.W3CDTF/OVERHEIDop.jaargang">2026</meta:user-defined>
    <meta:user-defined meta:name="OVERHEIDop.publicationIssue">68002</meta:user-defined>
    <meta:user-defined meta:name="OVERHEIDop.betreftRegeling">CVDR757072_1</meta:user-defined>
    <meta:user-defined meta:name="xs:date/OVERHEIDop.startdatum">2026-02-14</meta:user-defined>
    <meta:user-defined meta:name="OVERHEIDop.GmbID/DC.identifier">gmb-2026-68002</meta:user-defined>
    <meta:user-defined meta:name="OVERHEIDop.versieInformatie"/>
  </office:meta>
</office:document-meta>
</file>