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147, 8096B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147 in Oldebroek, voor het vergroten van het woonzorggebouw, verzonden op 11 februari 2026 (zaaknummer R2025-0272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800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729</meta:user-defined>
    <meta:user-defined meta:name="DCTERMS.abstract">Betreft: Beschikking op aanvraag op locatie Zuiderzeestraatweg 147, 8096BG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147, 8096BG Old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000</meta:user-defined>
    <meta:user-defined meta:name="OVERHEIDop.GmbID/DC.identifier">gmb-2026-68000</meta:user-defined>
    <meta:user-defined meta:name="OVERHEIDop.versieInformatie"/>
  </office:meta>
</office:document-meta>
</file>