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razy Wonderland Festival 2026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januari 2026</text:p>
            <text:p text:style-name="common-al">Activiteit: Crazy Wonderland Festival 2026</text:p>
            <text:p text:style-name="common-al">Adres: Achterdijk 12 in Bunnik</text:p>
            <text:p text:style-name="common-al">Zaaknummer:1417426</text:p>
            <text:p text:style-name="common-al">Datum ontvangst aanvraag: 31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Crazy Wonderland Festival 2026, Achterdijk 12 in Bunni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00</meta:user-defined>
    <meta:user-defined meta:name="OVERHEIDop.GmbID/DC.identifier">gmb-2026-6800</meta:user-defined>
    <meta:user-defined meta:name="OVERHEIDop.versieInformatie"/>
  </office:meta>
</office:document-meta>
</file>