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gevel en het vervangen van de dakpannen - Kanaalstraat 4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naalstraat 44, Roden, het wijzigen van de gevel en het vervangen van de dakpannen, verleend op 23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90</meta:user-defined>
    <meta:user-defined meta:name="DCTERMS.abstract">Gemeente Noordenveld - besluit voor: het wijzigen van de gevel en het vervangen van de dakpannen - Kanaalstraat 44, Rod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gevel en het vervangen van de dakpannen - Kanaalstraat 44, Ro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680</meta:user-defined>
    <meta:user-defined meta:name="OVERHEIDop.GmbID/DC.identifier">gmb-2026-680</meta:user-defined>
    <meta:user-defined meta:name="OVERHEIDop.versieInformatie"/>
  </office:meta>
</office:document-meta>
</file>