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onderhouden van het pannendak, Nobelstraat 135, 3512EM Utrecht, GU-Z2026-0044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belstraat 135, 3512EM Utrecht</text:p>
            <text:p text:style-name="common-al">GU-Z2026-0044971</text:p>
            <text:p text:style-name="common-al">Toelichting: het onderhouden van het pannen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799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9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9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4971</meta:user-defined>
    <meta:user-defined meta:name="DCTERMS.abstract">Toelichting: het onderhouden van het pannendak</meta:user-defined>
    <dc:language>nl</dc:language>
    <meta:user-defined meta:name="OVERHEIDop.locatietype/OVERHEIDop.gebiedsmarkering">Vlak</meta:user-defined>
    <meta:user-defined meta:name="DC.title">Verleende Omgevingsvergunning, het onderhouden van het pannendak, Nobelstraat 135, 3512EM Utrecht, GU-Z2026-0044971</meta:user-defined>
    <meta:user-defined meta:name="OVERHEIDop.datumEindeReactietermijn">2026-03-25</meta:user-defined>
    <meta:user-defined meta:name="OVERHEIDop.terinzageleggingBG">https://jeleefomgeving.nl/inzien/002220647/d998cde9-9b22-4a4d-83d9-03cca6933ca5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999</meta:user-defined>
    <meta:user-defined meta:name="OVERHEIDop.GmbID/DC.identifier">gmb-2026-67999</meta:user-defined>
    <meta:user-defined meta:name="OVERHEIDop.versieInformatie"/>
  </office:meta>
</office:document-meta>
</file>