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twee lagedruk gasleidingen in open ontgraving aan Dr. Albert Schweitzerweg 3744M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2-2026 een aanvraag voor een omgevingsvergunning ontvangen. De vergunning is aangevraagd voor het verwijderen van twee lagedruk gasleidingen in open ontgraving aan Dr. Albert Schweitzerweg 3744MG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99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9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876</meta:user-defined>
    <meta:user-defined meta:name="DCTERMS.abstract">het verwijderen van twee lagedruk gasleidingen in open ontgraving</meta:user-defined>
    <dc:language>nl</dc:language>
    <meta:user-defined meta:name="OVERHEIDop.locatietype/OVERHEIDop.gebiedsmarkering">Vlak</meta:user-defined>
    <meta:user-defined meta:name="DC.title">Aanvraag vergunning voor het verwijderen van twee lagedruk gasleidingen in open ontgraving aan Dr. Albert Schweitzerweg 3744MG Baar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98</meta:user-defined>
    <meta:user-defined meta:name="OVERHEIDop.GmbID/DC.identifier">gmb-2026-67998</meta:user-defined>
    <meta:user-defined meta:name="OVERHEIDop.versieInformatie"/>
  </office:meta>
</office:document-meta>
</file>