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55, 2215VJ Voorhout, het bouwen van een dakkapel aan de  voor- en achterzijde op de 2e etage en een uitbreiding van de bestaande geveloptrekking  aan de achterzijde op de 1e etage. Kenmerk Z2025-000023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bouwen van een dakkapel aan de voor- en achterzijde op de 2e etage en een uitbreiding van de bestaande geveloptrekking aan de achterzijde op de 1e etage op de locatie Peperstraat 55, 2215VJ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0 februari 2026</text:p>
            <text:p text:style-name="common-al">
            <text:span text:style-name="nadrukcur">Uiterlijke reactiedatum:</text:span>24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9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86</meta:user-defined>
    <dc:language>nl</dc:language>
    <meta:user-defined meta:name="OVERHEIDop.locatietype/OVERHEIDop.gebiedsmarkering">Vlak</meta:user-defined>
    <meta:user-defined meta:name="DC.title">Afgehandelde Omgevingsvergunning, Peperstraat 55, 2215VJ Voorhout, het bouwen van een dakkapel aan de  voor- en achterzijde op de 2e etage en een uitbreiding van de bestaande geveloptrekking  aan de achterzijde op de 1e etage. Kenmerk Z2025-00002386.</meta:user-defined>
    <meta:user-defined meta:name="DCTERMS.W3CDTF/DCTERMS.available">2026-02-13</meta:user-defined>
    <meta:user-defined meta:name="DCTERMS.W3CDTF/OVERHEIDop.jaargang">2026</meta:user-defined>
    <meta:user-defined meta:name="OVERHEIDop.publicationIssue">67996</meta:user-defined>
    <meta:user-defined meta:name="OVERHEIDop.GmbID/DC.identifier">gmb-2026-67996</meta:user-defined>
    <meta:user-defined meta:name="OVERHEIDop.versieInformatie"/>
  </office:meta>
</office:document-meta>
</file>