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woningen aan Dreef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twee woningen aan Dreef ongenummerd in Eersel . Het kenmerk van de gemeente voor deze zaak is 077081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 18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79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192</meta:user-defined>
    <meta:user-defined meta:name="DCTERMS.abstract">bouwen va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twee woningen aan Dreef ongenummerd in Eers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91</meta:user-defined>
    <meta:user-defined meta:name="OVERHEIDop.GmbID/DC.identifier">gmb-2026-67991</meta:user-defined>
    <meta:user-defined meta:name="OVERHEIDop.versieInformatie"/>
  </office:meta>
</office:document-meta>
</file>