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esluit omgevingsvergunning – Oostelijke Randweg 2 te Sint-Oeden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de volgende omgevingsvergunningen ambtshalve gedeeltelijk in te trekken:</text:p>
            <text:p text:style-name="common-al">Voor: Veehouderij, het exploiteren van een ippc-installatie voor het houden van vleesvarkens</text:p>
            <text:p text:style-name="common-al">Locatie:  Oostelijke Randweg 2, 5492 HZ, Sint-Oedenrode</text:p>
            <text:p text:style-name="common-al">Zaaknummer:  Z/234276</text:p>
            <text:p text:style-name="common-al">Datum terinzagelegging:  11 februari 2026</text:p>
            <text:p text:style-name="common-al">Over de ontwerpbeschikking zijn zienswijzen ingediend. 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25 maart 2026 in te zien/te downlaod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98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8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8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4276</meta:user-defined>
    <dc:language>nl</dc:language>
    <meta:user-defined meta:name="OVERHEIDop.locatietype/OVERHEIDop.gebiedsmarkering">Adres</meta:user-defined>
    <meta:user-defined meta:name="DC.title">Gemeente Meierijstad - besluit omgevingsvergunning – Oostelijke Randweg 2 te Sint-Oedenrode</meta:user-defined>
    <meta:user-defined meta:name="OVERHEIDop.datumEindeReactietermijn">2026-03-25</meta:user-defined>
    <meta:user-defined meta:name="OVERHEIDop.TilID/OVERHEIDop.terinzageleggingOP">til-2026-5224</meta:user-defined>
    <meta:user-defined meta:name="DCTERMS.W3CDTF/DCTERMS.available">2026-02-13</meta:user-defined>
    <meta:user-defined meta:name="DCTERMS.W3CDTF/OVERHEIDop.jaargang">2026</meta:user-defined>
    <meta:user-defined meta:name="OVERHEIDop.publicationIssue">67987</meta:user-defined>
    <meta:user-defined meta:name="OVERHEIDop.GmbID/DC.identifier">gmb-2026-67987</meta:user-defined>
    <meta:user-defined meta:name="OVERHEIDop.versieInformatie"/>
  </office:meta>
</office:document-meta>
</file>