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erging achter de woning en een dakterras op de uitbouw, Cremerstraat 82, 3532BG Utrecht, GU-Z2025-0029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emerstraat 82, 3532BG Utrecht</text:p>
            <text:p text:style-name="common-al">GU-Z2025-0029499</text:p>
            <text:p text:style-name="common-al">Toelichting: het bouwen van een berging achter de woning en een dakterras op de uit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798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8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8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499</meta:user-defined>
    <meta:user-defined meta:name="DCTERMS.abstract">Toelichting: het bouwen van een berging achter de woning en een dakterras op de uitbouw</meta:user-defined>
    <dc:language>nl</dc:language>
    <meta:user-defined meta:name="OVERHEIDop.locatietype/OVERHEIDop.gebiedsmarkering">Vlak</meta:user-defined>
    <meta:user-defined meta:name="DC.title">Verleende Omgevingsvergunning, het bouwen van een berging achter de woning en een dakterras op de uitbouw, Cremerstraat 82, 3532BG Utrecht, GU-Z2025-0029499</meta:user-defined>
    <meta:user-defined meta:name="OVERHEIDop.datumEindeReactietermijn">2026-03-25</meta:user-defined>
    <meta:user-defined meta:name="OVERHEIDop.terinzageleggingBG">https://jeleefomgeving.nl/inzien/002220647/27002ea0-7c8a-4153-9257-b1932277b19c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984</meta:user-defined>
    <meta:user-defined meta:name="OVERHEIDop.GmbID/DC.identifier">gmb-2026-67984</meta:user-defined>
    <meta:user-defined meta:name="OVERHEIDop.versieInformatie"/>
  </office:meta>
</office:document-meta>
</file>