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ihoven 3, 4235 VJ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heeft de gemeente een aanvraag omgevingsvergunning (regulier) ontvangen voor het perceel Meihoven 3, 4235 VJ Tienhoven aan de Lek. De aanvraag is geregistreerd onder zaaknummer OVR-2026-010267. De aanvraag betreft het plaatsen van 6 lichtmasten langs het (voetbal)veld 2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97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67</meta:user-defined>
    <dc:language>nl</dc:language>
    <meta:user-defined meta:name="OVERHEIDop.locatietype/OVERHEIDop.gebiedsmarkering">Punt</meta:user-defined>
    <meta:user-defined meta:name="DC.title">Ingekomen aanvraag omgevingsvergunning Meihoven 3, 4235 VJ Tienhoven aan de L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78</meta:user-defined>
    <meta:user-defined meta:name="OVERHEIDop.GmbID/DC.identifier">gmb-2026-67978</meta:user-defined>
    <meta:user-defined meta:name="OVERHEIDop.versieInformatie"/>
  </office:meta>
</office:document-meta>
</file>